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, times, serif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text-underline-style="solid" style:text-underline-width="auto" style:text-underline-color="font-color" fo:font-weight="bold" officeooo:paragraph-rsid="000b1081" style:font-weight-asian="bold" style:font-weight-complex="bold"/>
    </style:style>
    <style:style style:name="P2" style:family="paragraph" style:parent-style-name="Standard">
      <style:paragraph-properties fo:margin-top="0cm" fo:margin-bottom="0.282cm" style:contextual-spacing="true" fo:line-height="100%" fo:orphans="0" fo:widows="0"/>
      <style:text-properties style:text-underline-style="solid" style:text-underline-width="auto" style:text-underline-color="font-color" fo:font-weight="bold" officeooo:paragraph-rsid="000b1081" style:font-weight-asian="bold" style:font-weight-complex="bold"/>
    </style:style>
    <style:style style:name="P3" style:family="paragraph" style:parent-style-name="Standard">
      <style:paragraph-properties fo:margin-top="0cm" fo:margin-bottom="0.282cm" style:contextual-spacing="true" fo:line-height="100%" fo:orphans="0" fo:widows="0"/>
      <style:text-properties style:text-underline-style="solid" style:text-underline-width="auto" style:text-underline-color="font-color" fo:font-weight="bold" officeooo:paragraph-rsid="000c9756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text-underline-style="solid" style:text-underline-width="auto" style:text-underline-color="font-color" fo:font-weight="bold" officeooo:paragraph-rsid="000e2145" style:font-weight-asian="bold" style:font-weight-complex="bold"/>
    </style:style>
    <style:style style:name="P5" style:family="paragraph" style:parent-style-name="Standard">
      <style:paragraph-properties fo:margin-top="0cm" fo:margin-bottom="0.282cm" style:contextual-spacing="true" fo:line-height="100%" fo:orphans="0" fo:widows="0"/>
      <style:text-properties style:text-underline-style="solid" style:text-underline-width="auto" style:text-underline-color="font-color" fo:font-weight="bold" officeooo:paragraph-rsid="000e2145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text-underline-style="solid" style:text-underline-width="auto" style:text-underline-color="font-color" fo:font-weight="bold" officeooo:paragraph-rsid="0011543d" style:font-weight-asian="bold" style:font-weight-complex="bold"/>
    </style:style>
    <style:style style:name="P7" style:family="paragraph" style:parent-style-name="Standard">
      <style:paragraph-properties fo:margin-top="0cm" fo:margin-bottom="0.282cm" style:contextual-spacing="true" fo:line-height="100%" fo:orphans="0" fo:widows="0"/>
      <style:text-properties style:text-underline-style="solid" style:text-underline-width="auto" style:text-underline-color="font-color" fo:font-weight="bold" officeooo:paragraph-rsid="0011543d" style:font-weight-asian="bold" style:font-weight-complex="bold"/>
    </style:style>
    <style:style style:name="P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officeooo:paragraph-rsid="000b1081" style:font-weight-asian="bold" style:font-weight-complex="bold"/>
    </style:style>
    <style:style style:name="P9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officeooo:paragraph-rsid="000e2145" style:font-weight-asian="bold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fo:font-weight="bold" officeooo:paragraph-rsid="000b1081" style:font-weight-asian="bold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fo:font-weight="bold" officeooo:paragraph-rsid="000e2145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 officeooo:paragraph-rsid="000da7b9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b1081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e2145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1543d"/>
    </style:style>
    <style:style style:name="P16" style:family="paragraph" style:parent-style-name="Standard">
      <style:paragraph-properties fo:orphans="0" fo:widows="0"/>
      <style:text-properties officeooo:paragraph-rsid="000b1081"/>
    </style:style>
    <style:style style:name="P17" style:family="paragraph" style:parent-style-name="Standard">
      <style:paragraph-properties fo:orphans="0" fo:widows="0"/>
      <style:text-properties officeooo:paragraph-rsid="0011543d"/>
    </style:style>
    <style:style style:name="P18" style:family="paragraph" style:parent-style-name="Standard">
      <style:paragraph-properties fo:orphans="0" fo:widows="0"/>
      <style:text-properties officeooo:paragraph-rsid="000e2145"/>
    </style:style>
    <style:style style:name="P19" style:family="paragraph" style:parent-style-name="Standard">
      <style:paragraph-properties fo:orphans="0" fo:widows="0"/>
      <style:text-properties fo:font-size="18pt" style:text-underline-style="none" fo:font-weight="bold" officeooo:rsid="001f9c82" officeooo:paragraph-rsid="000e2145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solid" style:text-underline-width="auto" style:text-underline-color="font-color" fo:font-weight="bold" officeooo:paragraph-rsid="000b108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solid" style:text-underline-width="auto" style:text-underline-color="font-color" fo:font-weight="bold" officeooo:paragraph-rsid="000e214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solid" style:text-underline-width="auto" style:text-underline-color="font-color" fo:font-weight="bold" officeooo:rsid="0011fad1" officeooo:paragraph-rsid="0011fad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none" fo:font-weight="normal" officeooo:rsid="000fb3ff" officeooo:paragraph-rsid="000fb3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none" fo:font-weight="normal" officeooo:rsid="0011543d" officeooo:paragraph-rsid="0011543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none" fo:font-weight="normal" officeooo:rsid="0011fad1" officeooo:paragraph-rsid="0011fad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none" fo:font-weight="normal" officeooo:paragraph-rsid="000b108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/>
      <style:text-properties officeooo:paragraph-rsid="0011543d"/>
    </style:style>
    <style:style style:name="P28" style:family="paragraph" style:parent-style-name="List_20_Paragraph">
      <style:paragraph-properties fo:margin-left="0cm" fo:margin-top="0cm" fo:margin-bottom="0cm" style:contextual-spacing="true" fo:line-height="100%" fo:orphans="0" fo:widows="0"/>
      <style:text-properties officeooo:paragraph-rsid="000da7b9"/>
    </style:style>
    <style:style style:name="P29" style:family="paragraph" style:parent-style-name="List_20_Paragraph">
      <style:paragraph-properties fo:margin-left="0cm" fo:margin-top="0cm" fo:margin-bottom="0cm" style:contextual-spacing="true" fo:line-height="100%" fo:orphans="0" fo:widows="0"/>
      <style:text-properties officeooo:paragraph-rsid="000e2145"/>
    </style:style>
    <style:style style:name="P30" style:family="paragraph" style:parent-style-name="List_20_Paragraph">
      <style:paragraph-properties fo:margin-left="0cm" fo:margin-top="0cm" fo:margin-bottom="0cm" style:contextual-spacing="true" fo:line-height="100%" fo:orphans="0" fo:widows="0"/>
      <style:text-properties style:font-name="Times New Roman" fo:font-size="12pt" officeooo:paragraph-rsid="000da7b9" style:font-size-asian="12pt" style:font-size-complex="12pt"/>
    </style:style>
    <style:style style:name="P31" style:family="paragraph" style:parent-style-name="List_20_Paragraph">
      <style:paragraph-properties fo:margin-left="0cm" fo:margin-top="0cm" fo:margin-bottom="0cm" style:contextual-spacing="true" fo:line-height="100%" fo:orphans="0" fo:widows="0"/>
      <style:text-properties officeooo:rsid="0007de33" officeooo:paragraph-rsid="000e2145"/>
    </style:style>
    <style:style style:name="P32" style:family="paragraph" style:parent-style-name="List_20_Paragraph">
      <style:paragraph-properties fo:margin-left="0cm" fo:margin-top="0cm" fo:margin-bottom="0cm" style:contextual-spacing="true" fo:line-height="100%" fo:orphans="0" fo:widows="0"/>
      <style:text-properties officeooo:rsid="0007de33" officeooo:paragraph-rsid="000da7b9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0da7b9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1543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rsid="0007de33" officeooo:paragraph-rsid="000e2145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rsid="0007de33" officeooo:paragraph-rsid="000da7b9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officeooo:rsid="0007de33" officeooo:paragraph-rsid="000e2145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officeooo:rsid="0007de33" officeooo:paragraph-rsid="000da7b9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style:text-underline-style="none" fo:font-weight="normal" officeooo:paragraph-rsid="000da7b9" style:font-weight-asian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da7b9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0e2145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da7b9"/>
    </style:style>
    <style:style style:name="P4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e214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7de33" style:font-size-asian="12pt" style:font-size-complex="12pt"/>
    </style:style>
    <style:style style:name="T4" style:family="text">
      <style:text-properties style:font-name="Times New Roman" fo:font-size="12pt" officeooo:rsid="0011543d" style:font-size-asian="12pt" style:font-size-complex="12pt"/>
    </style:style>
    <style:style style:name="T5" style:family="text">
      <style:text-properties style:font-name="Times New Roman" fo:font-size="12pt" officeooo:rsid="0013f992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7de3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07de33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1543d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officeooo:rsid="0011543d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officeooo:rsid="0007de33" style:font-size-asian="12pt" style:font-weight-asian="normal" style:font-size-complex="12pt" style:font-weight-complex="normal"/>
    </style:style>
    <style:style style:name="T13" style:family="text">
      <style:text-properties style:font-name="Times New Roman" officeooo:rsid="0007de33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style:text-underline-style="none" fo:font-weight="normal" style:font-weight-asian="normal" style:font-weight-complex="normal"/>
    </style:style>
    <style:style style:name="T16" style:family="text">
      <style:text-properties style:font-name="Times New Roman" style:text-underline-style="none" fo:font-weight="normal" officeooo:rsid="0007de33" style:font-weight-asian="normal" style:font-weight-complex="normal"/>
    </style:style>
    <style:style style:name="T17" style:family="text">
      <style:text-properties style:font-name="Times New Roman" style:text-underline-style="none" fo:font-weight="normal" officeooo:rsid="0011543d" style:font-weight-asian="normal" style:font-weight-complex="normal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e2145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color="#000000" loext:opacity="100%" style:font-name="Times New Roman" fo:font-size="12pt" style:text-underline-style="solid" style:text-underline-width="auto" style:text-underline-color="font-color" officeooo:rsid="000e2145" style:font-size-asian="12pt" style:font-size-complex="12pt"/>
    </style:style>
    <style:style style:name="T22" style:family="text">
      <style:text-properties fo:color="#000000" loext:opacity="100%" style:font-name="Times New Roman" fo:font-size="12pt" style:text-underline-style="none" officeooo:rsid="0007de33" fo:background-color="#ffffff" loext:char-shading-value="0" style:font-size-asian="12pt" style:font-size-complex="12pt"/>
    </style:style>
    <style:style style:name="T23" style:family="text">
      <style:text-properties fo:color="#000000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Times New Roman" fo:font-size="12pt" style:text-underline-style="none" fo:font-weight="normal" officeooo:rsid="0011543d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size="12pt" style:text-underline-style="none" fo:font-weight="normal" officeooo:rsid="0011543d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28" style:family="text">
      <style:text-properties fo:color="#000000" loext:opacity="100%" style:font-name="Times New Roman" fo:font-size="12pt" style:text-underline-style="none" officeooo:rsid="0011543d" style:font-size-asian="12pt" style:font-size-complex="12pt"/>
    </style:style>
    <style:style style:name="T29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color="#000000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times new roman" fo:font-size="12pt" style:text-underline-style="none" fo:font-weight="normal" officeooo:rsid="0011543d" style:font-size-asian="12pt" style:font-weight-asian="normal" style:font-size-complex="12pt" style:font-weight-complex="normal"/>
    </style:style>
    <style:style style:name="T32" style:family="text">
      <style:text-properties fo:color="#202122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3" style:family="text">
      <style:text-properties fo:color="#202122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fo:color="#202122" loext:opacity="100%" style:font-name="Times New Roman" fo:font-size="12pt" style:text-underline-style="solid" style:text-underline-width="auto" style:text-underline-color="font-color" officeooo:rsid="000e2145" style:font-size-asian="12pt" style:font-size-complex="12pt"/>
    </style:style>
    <style:style style:name="T35" style:family="text">
      <style:text-properties fo:color="#202122" loext:opacity="100%" style:font-name="Times New Roman" fo:font-size="12pt" style:text-underline-style="solid" style:text-underline-width="auto" style:text-underline-color="font-color" officeooo:rsid="0011543d" style:font-size-asian="12pt" style:font-size-complex="12pt"/>
    </style:style>
    <style:style style:name="T36" style:family="text">
      <style:text-properties fo:color="#202122" loext:opacity="100%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" style:family="text">
      <style:text-properties fo:color="#202122" loext:opacity="100%" style:font-name="Times New Roman" fo:font-size="12pt" style:text-underline-style="none" style:font-size-asian="12pt" style:font-size-complex="12pt"/>
    </style:style>
    <style:style style:name="T38" style:family="text">
      <style:text-properties fo:color="#202122" loext:opacity="100%" style:font-name="Times New Roman" fo:font-size="12pt" style:text-underline-style="none" fo:font-weight="normal" officeooo:rsid="0011543d" style:font-size-asian="12pt" style:font-weight-asian="normal" style:font-size-complex="12pt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0e2145"/>
    </style:style>
    <style:style style:name="T41" style:family="text">
      <style:text-properties fo:font-variant="normal" fo:text-transform="none" fo:color="#000000" loext:opacity="100%" style:font-name="Times New Roman" fo:letter-spacing="normal"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тветы. Юный краевед -2023» 5-9 класс.</text:p>
      <text:p text:style-name="P22"/>
      <text:p text:style-name="P25">Тестовые задания</text:p>
      <text:p text:style-name="P26"/>
      <text:p text:style-name="P20"/>
      <text:p text:style-name="P20"><text:span text:style-name="T40">1.</text:span>Е) АЁ, ВЕ,ГБ <text:s/></text:p>
      <text:p text:style-name="P20"/>
      <text:p text:style-name="P23">Под буквами Д и Ж -бабочка пестрокрыльница изменчивая: весенняя (Д) и летняя (Ж) формы. Это пример сезонного, а не полового диморфизма.</text:p>
      <text:p text:style-name="P1"><text:span text:style-name="T2"/></text:p>
      <text:p text:style-name="P21"><text:span text:style-name="T40">2.</text:span>Г) Д <text:s text:c="2"/></text:p>
      <text:p text:style-name="P21"/>
      <text:p text:style-name="P24">А) Стрелолист, Б) Меч-трава, В) Шлемник копьелистный , Г) Какалия копьевидная. Д) <text:s/>Язвенник, Е) Сабельник болотный.</text:p>
      <text:p text:style-name="P1"><text:span text:style-name="T2"/></text:p>
      <text:p text:style-name="P21"><text:span text:style-name="T40">3.</text:span>Г) В 7 <text:s text:c="2"/></text:p>
      <text:p text:style-name="P21"/>
      <text:p text:style-name="P24">У <text:s/>вьюна дополнительный способ дыхания -кишечный. Рыба способна захватывать ртом воздух и пропускать его через кишечник.</text:p>
      <text:p text:style-name="P1"><text:span text:style-name="T2"/></text:p>
      <text:p text:style-name="P14"><text:span text:style-name="Internet_20_link"><text:span text:style-name="T19">4.</text:span></text:span><text:span text:style-name="Internet_20_link"><text:span text:style-name="T18">Е) Это <text:s/>все слова в тексте, <text:s/>кроме последнего. </text:span></text:span></text:p>
      <text:p text:style-name="P14"><text:span text:style-name="Internet_20_link"><text:span text:style-name="T18"/></text:span></text:p>
      <text:p text:style-name="P14"><text:span text:style-name="Internet_20_link"><text:span text:style-name="T23">Дикая - <text:s/>протекает по </text:span></text:span><text:span text:style-name="Internet_20_link"><text:span text:style-name="T25">Даровскому району Кировской области </text:span></text:span><text:span text:style-name="Internet_20_link"><text:span text:style-name="T23">и </text:span></text:span><text:span text:style-name="Internet_20_link"><text:span text:style-name="T25">Октябрьскому району Костромской области</text:span></text:span><text:span text:style-name="Internet_20_link"><text:span text:style-name="T23">., </text:span></text:span><text:span text:style-name="Internet_20_link"><text:span text:style-name="T24">приток реки Луптюг</text:span></text:span></text:p>
      <text:p text:style-name="P14"><text:span text:style-name="Internet_20_link"><text:span text:style-name="T24"/></text:span></text:p>
      <text:p text:style-name="P15"><text:span text:style-name="Internet_20_link"><text:span text:style-name="T24">Мерзкая <text:s/>- протекает в </text:span></text:span><text:span text:style-name="Internet_20_link"><text:span text:style-name="T26">Солигаличском районе Костромской области, приток Светицы.</text:span></text:span></text:p>
      <text:p text:style-name="P15"><text:span text:style-name="Internet_20_link"><text:span text:style-name="T26"/></text:span></text:p>
      <text:p text:style-name="P15"><text:span text:style-name="Internet_20_link"><text:span text:style-name="T26">Барыня - протекает, главным образом, по Ярославской области, но устье и последние несколько сот метров течения находятся в Нерехтском районе Костромской области. Приток реки Солоница.</text:span></text:span></text:p>
      <text:p text:style-name="P15"><text:span text:style-name="Internet_20_link"><text:span text:style-name="T26"/></text:span></text:p>
      <text:p text:style-name="P15"><text:span text:style-name="Internet_20_link"><text:span text:style-name="T26">Соня - <text:s/>протекает в Солигаличском районе Костромской области, приток Солды.</text:span></text:span></text:p>
      <text:p text:style-name="P15"><text:span text:style-name="Internet_20_link"><text:span text:style-name="T26"/></text:span></text:p>
      <text:p text:style-name="P15"><text:span text:style-name="Internet_20_link"><text:span text:style-name="T26">Соня - протекает в Чухломском районе Костромской области. Впадает с западной стороны в Чухломское озеро</text:span></text:span></text:p>
      <text:p text:style-name="P15"><text:span text:style-name="Internet_20_link"><text:span text:style-name="T26"/></text:span></text:p>
      <text:p text:style-name="P15"><text:span text:style-name="Internet_20_link"><text:span text:style-name="T26">Письма - протекает в Сусанинском и Буйском районах Костромской области. Приток реки Костромы. </text:span></text:span></text:p>
      <text:p text:style-name="P15"><text:span text:style-name="Internet_20_link"><text:span text:style-name="T26"/></text:span></text:p>
      <text:p text:style-name="P15"><text:span text:style-name="Internet_20_link"><text:span text:style-name="T26">Пушкина - протекает по Макарьевскому району Костромской области. Приток Тоехты.</text:span></text:span></text:p>
      <text:p text:style-name="P15"><text:span text:style-name="Internet_20_link"><text:span text:style-name="T26"/></text:span></text:p>
      <text:p text:style-name="P14"><text:span text:style-name="Internet_20_link"><text:span text:style-name="T23">Воя - <text:s/>протекает по </text:span></text:span><text:span text:style-name="Internet_20_link"><text:span text:style-name="T25">Тотемскому </text:span></text:span><text:span text:style-name="Internet_20_link"><text:span text:style-name="T23">и </text:span></text:span><text:span text:style-name="Internet_20_link"><text:span text:style-name="T25">Междуреченскому </text:span></text:span><text:span text:style-name="Internet_20_link"><text:span text:style-name="T23">районам </text:span></text:span><text:span text:style-name="Internet_20_link"><text:span text:style-name="T25">Вологодской области </text:span></text:span><text:span text:style-name="Internet_20_link"><text:span text:style-name="T23">и </text:span></text:span><text:span text:style-name="Internet_20_link"><text:span text:style-name="T24">в </text:span></text:span><text:span text:style-name="Internet_20_link"><text:span text:style-name="T25">Солигаличском районе Костромской </text:span></text:span><text:span text:style-name="Internet_20_link"><text:span text:style-name="T23">области. </text:span></text:span><text:span text:style-name="Internet_20_link"><text:span text:style-name="T24">Приток Ихалицы.</text:span></text:span></text:p>
      <text:p text:style-name="P14"><text:span text:style-name="Internet_20_link"><text:span text:style-name="T18"/></text:span></text:p>
      <text:p text:style-name="P13"><text:span text:style-name="Internet_20_link"><text:span text:style-name="T18"/></text:span></text:p>
      <text:p text:style-name="P4"><text:span text:style-name="Internet_20_link"><text:span text:style-name="T21">5.</text:span></text:span><text:span text:style-name="Internet_20_link"><text:span text:style-name="T20">Д) Эта плёнка состоит из гидроксида железа(оксидная плёнка), который образуется при взаимодействии растворённого в воде железа с кислородом воздуха и способна преломлять <text:s/>лучи света, которые отражаются всеми цветами радуги <text:s text:c="2"/></text:span></text:span></text:p>
      <text:p text:style-name="P1"><text:span text:style-name="Internet_20_link"><text:span text:style-name="T18"/></text:span></text:p>
      <text:p text:style-name="P4"><text:span text:style-name="Internet_20_link"><text:span text:style-name="T21">6.</text:span></text:span><text:span text:style-name="Internet_20_link"><text:span text:style-name="T20">Ж) В</text:span></text:span><text:bookmark text:name="_GoBack"/><text:span text:style-name="Internet_20_link"><text:span text:style-name="T20">4 <text:s/></text:span></text:span></text:p>
      <text:p text:style-name="P4"><text:span text:style-name="Internet_20_link"><text:span text:style-name="T20"/></text:span></text:p>
      <text:p text:style-name="P6"><text:soft-page-break/><text:span text:style-name="Internet_20_link"><text:span text:style-name="T24">Янтарка обыкновенная. </text:span></text:span><text:span text:style-name="Internet_20_link"><text:span text:style-name="T28">ВНИМАНИЕ! В самом начале конкурса некоторое время на сайте и в соцсетях находился вариант заданий с опечаткой в этом вопросе: Ж)Б4 вместо Ж) В4. Подавляющее большинство участников выполняли задание после обнаружения и исправления опечатки, либо уведомили организаторов <text:s/>конкурса об опечатке, после чего <text:s/>им был выслан правильный вариант. Тем немногим, кто работал с неправильным вариантом, ответ Ж) Б4 был засчитан, как правильный (вариант «янтарка» был под цифрой 4). <text:s/>Приносим извинения.</text:span></text:span></text:p>
      <text:p text:style-name="P1"><text:span text:style-name="Internet_20_link"><text:span text:style-name="T20"/></text:span></text:p>
      <text:p text:style-name="P1"><text:span text:style-name="Internet_20_link"><text:span text:style-name="T20"/></text:span></text:p>
      <text:p text:style-name="P9"><text:span text:style-name="Internet_20_link"><text:span text:style-name="T21">7.</text:span></text:span><text:span text:style-name="Internet_20_link"><text:span text:style-name="T20">В) <text:s/>На первом фото изображён <text:s/>дед </text:span></text:span><text:span text:style-name="Internet_20_link"><text:span text:style-name="T29">одного из руководителей Костромского научного общества по изучению местного края, автора работ по истории и экономике Костромской губернии, а на втором -название одной из написанных этим автором статей </text:span></text:span></text:p>
      <text:p text:style-name="P9"><text:span text:style-name="Internet_20_link"><text:span text:style-name="T21"/></text:span></text:p>
      <text:p text:style-name="P17"><text:span text:style-name="Internet_20_link"><text:span text:style-name="T31"><text:s/>Дед -известный композитор -Дюбюк Александр Иванович, <text:s/>внук -Дюбюк Евгений Фёдорович -статистик, краевед, экономист, историк, краевед, <text:s/>председатель Костромского научного общества по изучению местного края (1919-1920 гг) , автор работ по истории и экономике Костромской губернии.</text:span></text:span></text:p>
      <text:p text:style-name="P8"><text:span text:style-name="Internet_20_link"><text:span text:style-name="T30"/></text:span></text:p>
      <text:p text:style-name="P8"><text:span text:style-name="Internet_20_link"><text:span text:style-name="T29"/></text:span></text:p>
      <text:p text:style-name="P11"><text:span text:style-name="Internet_20_link"><text:span text:style-name="T21">8.</text:span></text:span><text:span text:style-name="Internet_20_link"><text:span text:style-name="T20">Г) ГЕЁ </text:span></text:span></text:p>
      <text:p text:style-name="P11"><text:span text:style-name="Internet_20_link"><text:span text:style-name="T20"/></text:span></text:p>
      <text:p text:style-name="P27"><text:span text:style-name="Internet_20_link"><text:span text:style-name="T27">Это памятник </text:span></text:span><text:span text:style-name="Internet_20_link"><text:span text:style-name="T28">Г.И. Невельскому, </text:span></text:span><text:span text:style-name="Internet_20_link"><text:span text:style-name="T27">русскому адмиралу, исследователю Дальнего Востока, уроженцу Костромской губернии,. человеку, который доказал, что Сахалин является островом. Этот памятник находится в городе Солигаличе Костромской области.</text:span></text:span></text:p>
      <text:p text:style-name="P10"><text:span text:style-name="Internet_20_link"><text:span text:style-name="T20"/></text:span></text:p>
      <text:p text:style-name="P18"><text:span text:style-name="Internet_20_link"><text:span text:style-name="T19">9.</text:span></text:span><text:span text:style-name="Internet_20_link"><text:span text:style-name="T18">В) Некоторое время этими домами владел один человек </text:span></text:span></text:p>
      <text:p text:style-name="P18"><text:span text:style-name="Internet_20_link"><text:span text:style-name="T19"/></text:span></text:p>
      <text:p text:style-name="P17"><text:span text:style-name="Internet_20_link"><text:span text:style-name="T24">Купец Иван Петрович Третьяков. На фото - здание одного из доходных домов в Костроме, некоторое время принадлежавшее Третьякову(в настоящее время в здании размещается Костромской музыкальный колледж), и особняк Третьякова в Судиславле.</text:span></text:span></text:p>
      <text:p text:style-name="P16"><text:span text:style-name="Internet_20_link"><text:span text:style-name="T18"/></text:span></text:p>
      <text:p text:style-name="P9"><text:span text:style-name="Internet_20_link"><text:span text:style-name="T21">10.</text:span></text:span><text:span text:style-name="Internet_20_link"><text:span text:style-name="T20">В) Ипатьевский монастырь и </text:span></text:span><text:span text:style-name="Internet_20_link"><text:span text:style-name="T33">Церковь Спаса Нерукотворного Образа на Запрудне </text:span></text:span></text:p>
      <text:p text:style-name="P8"><text:span text:style-name="Internet_20_link"><text:span text:style-name="T32"/></text:span></text:p>
      <text:p text:style-name="P5"><text:span text:style-name="Internet_20_link"><text:span text:style-name="T34">11.</text:span></text:span><text:span text:style-name="Internet_20_link"><text:span text:style-name="T33">В) 1Г</text:span></text:span></text:p>
      <text:p text:style-name="P5"><text:span text:style-name="Internet_20_link"><text:span text:style-name="T35"/></text:span></text:p>
      <text:p text:style-name="P2"><text:span text:style-name="Internet_20_link"><text:span text:style-name="T33"/></text:span></text:p>
      <text:p text:style-name="P5"><text:span text:style-name="Internet_20_link"><text:span text:style-name="T34">12.</text:span></text:span><text:span text:style-name="Internet_20_link"><text:span text:style-name="T33">А) Покупатели привязывали к ним коней </text:span></text:span></text:p>
      <text:p text:style-name="P5"><text:span text:style-name="Internet_20_link"><text:span text:style-name="T33"/></text:span></text:p>
      <text:p text:style-name="P5"><text:span text:style-name="Internet_20_link"><text:span text:style-name="T36"/></text:span></text:p>
      <text:p text:style-name="P7"><text:span text:style-name="Internet_20_link"><text:span text:style-name="T38">Творческое задание 1</text:span></text:span></text:p>
      <text:p text:style-name="P3"><text:span text:style-name="Internet_20_link"><text:span text:style-name="T37"/></text:span></text:p>
      <text:p text:style-name="P3"><text:span text:style-name="Internet_20_link"><text:span text:style-name="T33"/></text:span></text:p>
      <text:p text:style-name="P28" loext:marker-style-name="T2"><text:span text:style-name="T2">1.Юрий Петрович Карвацкий.</text:span><text:span text:style-name="T5">(1941 <text:s/>- <text:s/>2012) </text:span><text:span text:style-name="T2"><text:s/>Родился 4 мая 1941 года в городе Литине Винницкой области (на тот момент </text:span><text:span text:style-name="T1">Украинская ССР </text:span><text:span text:style-name="T13">в составе СССР.</text:span> <text:span text:style-name="T1">).</text:span> <text:span text:style-name="T39">ВНИМАНИЕ</text:span><text:span text:style-name="T14">! На сайте администрации города Костромы </text:span><text:a xlink:type="simple" xlink:href="https://gradkostroma.ru/" office:target-frame-name="_blank" xlink:show="new" text:style-name="Internet_20_link" text:visited-style-name="Visited_20_Internet_20_Link"><text:span text:style-name="Internet_20_link"><text:span text:style-name="T14">gradkostroma.ru</text:span></text:span></text:a><text:span text:style-name="T14"> <text:s/>указано, что <text:s/></text:span><text:span text:style-name="T6">Юрий Петрович Карвацкий родился в Костроме. Данная информация, при всей официальности, не является верной, однако, поскольку участники воспользовались именно официальной информацией, не имея возможности ни подтвердить её, ни опровергнуть, оба варианта ответов -Кострома и Литин получают одинаковую оценку.</text:span></text:p>
      <text:p text:style-name="P30" loext:marker-style-name="T2"/>
      <text:p text:style-name="P28" loext:marker-style-name="T39"><text:soft-page-break/><text:span text:style-name="T8">Юрий Петрович Карвацкий заслуженный учитель России, Отличник народного просвещения, ветеран труда. Под его руководством в костромской школе № 32 создан один из лучших кабинетов биологии в городе. Под его руководством </text:span><text:span text:style-name="T9">была восстановлена разрушенная дворянская усадьба</text:span><text:span text:style-name="T8"> «Следово», где затем был создан эколого-биологический центр. С 1994 года Юрий Петрович стал директором эколого-биологического центра «Следово».Ежегодно </text:span><text:span text:style-name="T9">в </text:span><text:span text:style-name="T8">«Следово»</text:span><text:span text:style-name="T9">работал </text:span><text:span text:style-name="T8"><text:s/>летний оздоровительный лагерь </text:span><text:span text:style-name="T9">для детей, проводился ежегодный «Бал цветов».</text:span><text:span text:style-name="T8"> На базе центра <text:s text:c="2"/>проводятся семинары для учителей биологии города Костромы. <text:s/>Многие из учеников Ю. П. Карвацкого стали врачами, учителями, учеными и специалистами – биологами. Под его руководством</text:span><text:span text:style-name="T6"> </text:span><text:span text:style-name="T8">студенты Костромской сельскохозяйственной академии вели исследовательские проекты. Юрий Петрович Карвацкий – лауреат </text:span><text:span text:style-name="T9">нескольких премий, как сообщает </text:span><text:a xlink:type="simple" xlink:href="https://gradkostroma.ru/" office:target-frame-name="_blank" xlink:show="new" text:style-name="Internet_20_link" text:visited-style-name="Visited_20_Internet_20_Link"><text:span text:style-name="Internet_20_link"><text:span text:style-name="T7">gradkostroma.ru</text:span></text:span></text:a><text:span text:style-name="T7"> <text:s/></text:span><text:span text:style-name="T8">, имеет многочисленные Почетные грамоты, Благодарности, Благодарственные письма Администрации города Костромы и Костромской области.</text:span></text:p>
      <text:p text:style-name="P33" loext:marker-style-name="T14"><text:span text:style-name="T8">В июне 2008 года Ю.П. Карвацкому присвоено звание «Почётный гражданин города Костромы</text:span><text:span text:style-name="T6">»</text:span></text:p>
      <text:p text:style-name="P33" loext:marker-style-name="T14"><text:span text:style-name="T14"><text:s/></text:span></text:p>
      <text:p text:style-name="P12"/>
      <text:p text:style-name="P34" loext:marker-style-name="T15"><text:span text:style-name="T15">2.</text:span><text:span text:style-name="T17">(Здесь главное было не только сопоставить факты из биографии Ю.П. Карвацкого с иллюстрациями, но и выстроить их в правильной временной последовательности ( точность дат при этом не оценивалась)</text:span></text:p>
      <text:p text:style-name="P33" loext:marker-style-name="T15"><text:span text:style-name="T15"/></text:p>
      <text:p text:style-name="P35" loext:marker-style-name="T15"><text:span text:style-name="T15">А) Еще со студенческих лет (поступил на биологический факультет Костромского педагогического института в 1958 году) Ю.П. Карвацкий начал собирать коллекцию насекомых, которая пополнялась даже во время его службы в армии, но особо богатый материал был привезён им во время работы в Африке (1972-1976 годы). Иллюстрация 4 — часть коллекции насекомых, собранной Ю.П. Карвацким. </text:span></text:p>
      <text:p text:style-name="P36" loext:marker-style-name="T15"><text:span text:style-name="T15"/></text:p>
      <text:p text:style-name="P36" loext:marker-style-name="T15"><text:span text:style-name="T15"/></text:p>
      <text:p text:style-name="P35" loext:marker-style-name="T15"><text:span text:style-name="T15">Б) В 1960-е годы </text:span><text:span text:style-name="T17">(с 1963 года)</text:span><text:span text:style-name="T15"> Ю.П. Карвацкий работал </text:span><text:span text:style-name="T17">заведующим отдела юннатов Дворца пионеров (</text:span><text:span text:style-name="T15">Костромской станции юных натуралистов, адрес г. Кострома, ул. Мясницкая, 19 А.) </text:span><text:span text:style-name="T17">где он, ранее, ещё будучи студентом, вёл кружки..</text:span><text:span text:style-name="T15"> Иллюстрация 5 -</text:span><text:span text:style-name="T17">Здание МОУ ДОД «Станция юных натуралистов» города Костромы, </text:span><text:span text:style-name="T15">таблички с названием <text:s/>учреждения и адресом. </text:span></text:p>
      <text:p text:style-name="P36" loext:marker-style-name="T15"><text:span text:style-name="T15"/></text:p>
      <text:p text:style-name="P34" loext:marker-style-name="T15"><text:span text:style-name="T16">В) <text:s/></text:span><text:span text:style-name="T17">С 1968 года ( по другим данным с </text:span><text:span text:style-name="T16">1970 года </text:span><text:span text:style-name="T11">(</text:span><text:span text:style-name="T12">Духанина Л.Н. Юпитер, ты прав! Биография Юрия Петровича Карвацкого/ Л,Н,Духанина, А,А,Максименко, М,В, Роганова.- Кострома, 2021. – 164с.</text:span><text:span text:style-name="T11">)</text:span><text:span text:style-name="T16">, по другим данным с 1965 года (</text:span><text:a xlink:type="simple" xlink:href="https://gradkostroma.ru/" office:target-frame-name="_blank" xlink:show="new" text:style-name="Internet_20_link" text:visited-style-name="Visited_20_Internet_20_Link"><text:span text:style-name="Internet_20_link"><text:span text:style-name="T7">gradkostroma.ru</text:span></text:span></text:a><text:span text:style-name="Internet_20_link"><text:span text:style-name="T7">)</text:span></text:span><text:span text:style-name="T16"> (с перерывом с 1972 по 1976 год) <text:s/>Ю.П. Карвацкий был <text:s/>учителем биологии, а затем и завучем в <text:s/></text:span><text:span text:style-name="T17">средней </text:span><text:span text:style-name="T16">школе № 32 города Костромы. <text:s/></text:span><text:span text:style-name="T15">Под его руководством в костромской школе № 32 создан один из лучших кабинетов биологии в городе. <text:s/></text:span><text:span text:style-name="T16">С 1980 года <text:s/>Юрий Петрович <text:s/>был директором школы № 32. Иллюстрация 3, </text:span><text:span text:style-name="T17">здание </text:span><text:span text:style-name="T16">школ</text:span><text:span text:style-name="T17">ы </text:span><text:span text:style-name="T16">№ 32 города Костромы, </text:span><text:span text:style-name="T17">в настоящее время -МБОУ города Костромы «Лицей № 32»</text:span></text:p>
      <text:p text:style-name="P39" loext:marker-style-name="T15"/>
      <text:p text:style-name="P41" loext:marker-style-name="T15"><text:span text:style-name="T16">Г) </text:span><text:span text:style-name="T15">В 1972-1976 годах преподавал биологию на французском языке в Народной Республике Конго (Африка). Иллюстрация 1, изображён </text:span><text:span text:style-name="T17">материк</text:span><text:span text:style-name="T15"> Африка. </text:span></text:p>
      <text:p text:style-name="P39" loext:marker-style-name="T15"/>
      <text:p text:style-name="P28" loext:marker-style-name="T39"><text:span text:style-name="T9">Д) В первой половине 1980-х на территории заброшенной дворянской <text:s/>усадьбы «Следово» под руководством Ю. П. Карвацкого был организован школьный лагерь труда и отдыха, в дальнейшем, под руководством Юрия Петровича <text:s/>в 1980-90-е годы б</text:span><text:span text:style-name="T8">ыла восстановлена дворянская усадьба «Следово», где <text:s/>был создан эколого-биологический центр. С 1994 года </text:span></text:p>
      <text:p text:style-name="P29" loext:marker-style-name="T39"><text:span text:style-name="T9">Ю. П. Карвацкий </text:span><text:span text:style-name="T8">стал директором эколого-биологического центра «Следово». <text:s text:c="2"/>Иллюстрация 2, изображена </text:span><text:span text:style-name="T9">у</text:span><text:span text:style-name="T8">садьба «Следово», </text:span><text:span text:style-name="T9">э</text:span><text:span text:style-name="T8">колого-биологический центр. <text:s/></text:span></text:p>
      <text:p text:style-name="P28" loext:marker-style-name="T39"><text:span text:style-name="T8"/></text:p>
      <text:p text:style-name="P31" loext:marker-style-name="T39"><text:soft-page-break/><text:span text:style-name="T10">Е) </text:span><text:span text:style-name="T8">В 2021 году была издана книга «Юпитер -ты прав!» ,биография Юрия Петровича Карвацкого.(Авторы - Л.Н.Духанина, А,А, Максименко,М. В. Роганова). Иллюстрация 6 -фрагмент обложки <text:s/>книги «Юпитер -ты прав!». </text:span></text:p>
      <text:p text:style-name="P32" loext:marker-style-name="T39"><text:span text:style-name="T8"/></text:p>
      <text:p text:style-name="P7"><text:span text:style-name="Internet_20_link"><text:span text:style-name="T38"/></text:span></text:p>
      <text:p text:style-name="P7"><text:span text:style-name="Internet_20_link"><text:span text:style-name="T38">Творческое задание 2</text:span></text:span></text:p>
      <text:p text:style-name="P32" loext:marker-style-name="T39"><text:span text:style-name="T8"/></text:p>
      <text:p text:style-name="P32" loext:marker-style-name="T39"><text:span text:style-name="T8"/></text:p>
      <text:p text:style-name="P42" loext:marker-style-name="T2"><text:span text:style-name="T3">1. В 1899 году по заказу богатого купца Гавриила Владимировича Макарова в городе Кологриве был построен двухэтажный дом, внешне напоминающий вокзал. Автором проекта дома, </text:span><text:span text:style-name="T1">по данным местных краеведов, выступил известный московский архитектор И.И. Рерберг.. </text:span><text:span text:style-name="T13">Адрес этого здания в настоящее время:</text:span><text:span text:style-name="T1"> Костромская область, г. Кологрив, ул. Некрасова, д. 44. </text:span></text:p>
      <text:p text:style-name="P40" loext:marker-style-name="T2"/>
      <text:p text:style-name="P14" loext:marker-style-name="T2"><text:span text:style-name="T3">2. По мнению местных краеведов, в</text:span><text:span text:style-name="T1"> начале 1900-х годов, при обсуждении вопроса о трассе Северной железной дороги, </text:span><text:span text:style-name="T3">купец Г. В. Макаров, будучи одним из самых рьяных сторонников проведения ее через Кологрив и обещал в этом случае отдать свой дом под железнодорожный вокзал. Однако из-за козней и интриг лесопромышленников, железную дорогу, проложили в ста километрах южнее - через Буй и Мантурово. <text:s text:c="2"/></text:span></text:p>
      <text:p text:style-name="P42" loext:marker-style-name="T2"><text:span text:style-name="T3"/></text:p>
      <text:p text:style-name="P14" loext:marker-style-name="T2"><text:span text:style-name="T3">3. В настоящее время в этом здании находится</text:span><text:bookmark text:name="pagetitle"/><text:span text:style-name="T3"> </text:span><text:span text:style-name="T2">Кологривский краеведческий музей им. Г. А. Ладыженского -</text:span><text:span text:style-name="T3">один из филиалов Костромского государственного историко-архитектурного и художественного музея-заповедника. (с 2005 года) <text:s text:c="2"/></text:span></text:p>
      <text:p text:style-name="P42" loext:marker-style-name="T2"><text:span text:style-name="T3"/></text:p>
      <text:p text:style-name="P37" loext:marker-style-name="T2"><text:span text:style-name="T2">4. Впервые музей в этом здании открылся в 1925 году <text:s/></text:span></text:p>
      <text:p text:style-name="P38" loext:marker-style-name="T2"><text:span text:style-name="T2"/></text:p>
      <text:p text:style-name="P14" loext:marker-style-name="T2"><text:span text:style-name="T3">5.</text:span><text:span text:style-name="T2">В 2003 году <text:s/>Костромская областная Дума постановила присвоить Кологривскому краеведческому музею имя выдающегося земляка художника Геннадия Александровича Ладыженского <text:s text:c="2"/></text:span></text:p>
      <text:p text:style-name="P42" loext:marker-style-name="T2"><text:span text:style-name="T2"/></text:p>
      <text:p text:style-name="P14" loext:marker-style-name="T2"><text:span text:style-name="T3">6.Геннадий Александрович Ладыженский(1853—1916 ) <text:s/>-русский художник,</text:span><text:span text:style-name="T22">живописец</text:span><text:span text:style-name="T3">-</text:span><text:span text:style-name="T22">пейзажист</text:span><text:span text:style-name="T3">, академик </text:span><text:span text:style-name="T22">Императорской академии художеств</text:span><text:span text:style-name="T3">. </text:span><text:span text:style-name="T2">родился 23 января 1853 года в городе </text:span><text:span text:style-name="T3">Кологриве </text:span><text:span text:style-name="T2">Костромской губернии. </text:span><text:span text:style-name="T3">Учился в Академии художеств в Санкт -Петербурге (архитектурное отделение, затем живописное отделение). <text:s/>Работал и прославился как художник, в <text:s/>Петербурге и <text:s/>Одессе. Преподавал в Одесском реальном училище. </text:span><text:span text:style-name="T4">Одесские художники называли его «королём акварели»</text:span><text:span text:style-name="T3"> В 1910 году за большую творческую и педагогическую деятельность Петербургская Академия художеств присвоила Г.А. Ладыженскому звание академика. Собрал богатую коллекцию живописи и антиквариата. В 1914 году, выйдя в отставку и вернувшись в родной город, основал в Кологриве частный музей </text:span><text:span text:style-name="T4">в специально купленном для этого здании в центре Кологрива, где разместил свою коллекцию <text:s/>а также собственные картины.</text:span><text:span text:style-name="T3"> </text:span><text:span text:style-name="T4">После смерти художника его коллекция послужила основанием для создания Кологривского музея.</text:span></text:p>
      <text:p text:style-name="P38" loext:marker-style-name="T2"><text:span text:style-name="T8"><text:s/></text:span></text:p>
      <text:p text:style-name="P38" loext:marker-style-name="T2"><text:span text:style-name="T8"/></text:p>
      <text:p text:style-name="P38" loext:marker-style-name="T2"><text:span text:style-name="T8"/></text:p>
      <text:p text:style-name="P38" loext:marker-style-name="T2"><text:span text:style-name="T8"/></text:p>
      <text:p text:style-name="P19"><text:span text:style-name="T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, times, 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7:36:58.043000000</meta:creation-date>
    <dc:date>2023-11-13T16:18:36.408000000</dc:date>
    <meta:editing-duration>PT4H35M51S</meta:editing-duration>
    <meta:editing-cycles>8</meta:editing-cycles>
    <meta:generator>LibreOffice/7.6.2.1$Windows_X86_64 LibreOffice_project/56f7684011345957bbf33a7ee678afaf4d2ba333</meta:generator>
    <meta:print-date>2023-11-01T11:46:09.354000000</meta:print-date>
    <meta:document-statistic meta:table-count="0" meta:image-count="0" meta:object-count="0" meta:page-count="4" meta:paragraph-count="50" meta:word-count="1278" meta:character-count="9498" meta:non-whitespace-character-count="8176"/>
  </office:meta>
</office:document-meta>
</file>