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e811a" officeooo:paragraph-rsid="001e811a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bold" officeooo:rsid="001e811a" officeooo:paragraph-rsid="001e811a" style:font-weight-asian="bold" style:font-weight-complex="bold"/>
    </style:style>
    <style:style style:name="P3" style:family="paragraph" style:parent-style-name="Standard">
      <style:paragraph-properties fo:margin-top="0.423cm" fo:margin-bottom="0.353cm" style:contextual-spacing="true" fo:line-height="100%" fo:orphans="0" fo:widows="0"/>
      <style:text-properties fo:font-weight="bold" officeooo:rsid="001e811a" officeooo:paragraph-rsid="001e811a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bold" officeooo:paragraph-rsid="001e811a" style:font-weight-asian="bold" style:font-weight-complex="bold"/>
    </style:style>
    <style:style style:name="P5" style:family="paragraph" style:parent-style-name="Standard">
      <style:paragraph-properties fo:margin-top="0.423cm" fo:margin-bottom="0.353cm" style:contextual-spacing="true" fo:line-height="100%" fo:orphans="0" fo:widows="0"/>
      <style:text-properties fo:font-weight="bold" officeooo:paragraph-rsid="001e811a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font-weight="bold" officeooo:paragraph-rsid="001e811a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e811a" style:font-size-asian="12pt" style:font-size-complex="12pt"/>
    </style:style>
    <style:style style:name="P8" style:family="paragraph" style:parent-style-name="Standard">
      <style:paragraph-properties fo:orphans="0" fo:widows="0"/>
      <style:text-properties fo:color="#000000" loext:opacity="100%" style:font-name="Times New Roman" fo:font-size="12pt" officeooo:paragraph-rsid="001e811a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style:text-underline-style="solid" style:text-underline-width="auto" style:text-underline-color="font-color" fo:font-weight="bold" officeooo:rsid="001e811a" officeooo:paragraph-rsid="001e811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423cm" fo:margin-bottom="0.353cm" style:contextual-spacing="true" fo:line-height="100%" fo:orphans="0" fo:widows="0"/>
      <style:text-properties fo:color="#000000" loext:opacity="100%" style:font-name="Times New Roman" fo:font-size="12pt" style:text-underline-style="solid" style:text-underline-width="auto" style:text-underline-color="font-color" fo:font-weight="bold" officeooo:rsid="001e811a" officeooo:paragraph-rsid="001e811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style:text-underline-style="none" fo:font-weight="normal" officeooo:rsid="0021ff35" officeooo:paragraph-rsid="0021ff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423cm" fo:margin-bottom="0.353cm" style:contextual-spacing="true" fo:line-height="100%" fo:orphans="0" fo:widows="0"/>
      <style:text-properties fo:color="#000000" loext:opacity="100%" style:font-name="Times New Roman" fo:font-size="12pt" style:text-underline-style="none" fo:font-weight="normal" officeooo:rsid="002296e2" officeooo:paragraph-rsid="002296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orphans="0" fo:widows="0"/>
      <style:text-properties fo:color="#000000" loext:opacity="100%" officeooo:paragraph-rsid="001e811a"/>
    </style:style>
    <style:style style:name="P14" style:family="paragraph" style:parent-style-name="Standard">
      <style:paragraph-properties fo:orphans="0" fo:widows="0"/>
      <style:text-properties fo:color="#000000" loext:opacity="100%" officeooo:paragraph-rsid="002296e2"/>
    </style:style>
    <style:style style:name="P15" style:family="paragraph" style:parent-style-name="Standard">
      <style:paragraph-properties fo:orphans="0" fo:widows="0"/>
      <style:text-properties officeooo:paragraph-rsid="001e811a"/>
    </style:style>
    <style:style style:name="P16" style:family="paragraph" style:parent-style-name="Standard">
      <style:paragraph-properties fo:orphans="0" fo:widows="0"/>
      <style:text-properties officeooo:paragraph-rsid="002296e2"/>
    </style:style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e811a" officeooo:paragraph-rsid="001e811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officeooo:rsid="001e811a" officeooo:paragraph-rsid="001e811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officeooo:rsid="001e811a" officeooo:paragraph-rsid="002102d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text-underline-style="none" fo:font-weight="normal" officeooo:rsid="0021ff35" officeooo:paragraph-rsid="0021ff3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e811a"/>
    </style:style>
    <style:style style:name="P22" style:family="paragraph" style:parent-style-name="Standard">
      <style:paragraph-properties fo:margin-top="0.423cm" fo:margin-bottom="0.353cm" style:contextual-spacing="true" fo:line-height="100%" fo:orphans="0" fo:widows="0"/>
      <style:text-properties officeooo:paragraph-rsid="002296e2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1ff35"/>
    </style:style>
    <style:style style:name="P24" style:family="paragraph" style:parent-style-name="Standard">
      <style:paragraph-properties fo:orphans="0" fo:widows="0"/>
      <style:text-properties fo:font-size="15pt" style:text-underline-style="none" fo:font-weight="normal" officeooo:rsid="001f9c82" officeooo:paragraph-rsid="001f9c82" style:font-size-asian="15pt" style:font-weight-asian="normal" style:font-size-complex="15pt" style:font-weight-complex="normal"/>
    </style:style>
    <style:style style:name="P25" style:family="paragraph" style:parent-style-name="Standard">
      <style:text-properties officeooo:paragraph-rsid="0021ff35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normal" officeooo:rsid="0021ff35" officeooo:paragraph-rsid="0021ff35" style:font-weight-asian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text-underline-style="none" officeooo:paragraph-rsid="001e811a"/>
    </style:style>
    <style:style style:name="P28" style:family="paragraph" style:parent-style-name="Standard">
      <style:paragraph-properties fo:margin-top="0.423cm" fo:margin-bottom="0.353cm" style:contextual-spacing="true" fo:line-height="100%" fo:orphans="0" fo:widows="0"/>
      <style:text-properties style:text-underline-style="solid" style:text-underline-width="auto" style:text-underline-color="font-color" fo:font-weight="normal" officeooo:rsid="001e811a" officeooo:paragraph-rsid="001e811a" style:font-weight-asian="normal" style:font-weight-complex="normal"/>
    </style:style>
    <style:style style:name="P29" style:family="paragraph" style:parent-style-name="Standard">
      <style:text-properties officeooo:rsid="0021ff35" officeooo:paragraph-rsid="0021ff35" fo:background-color="#ffffff"/>
    </style:style>
    <style:style style:name="P30" style:family="paragraph" style:parent-style-name="Standard">
      <style:paragraph-properties fo:margin-top="0.423cm" fo:margin-bottom="0.353cm" style:contextual-spacing="true" fo:line-height="100%" fo:orphans="0" fo:widows="0"/>
      <style:text-properties fo:color="#000000" loext:opacity="100%" style:font-name="Times New Roman" fo:font-size="12pt" style:text-underline-style="none" fo:font-weight="normal" officeooo:rsid="002296e2" officeooo:paragraph-rsid="002296e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text-underline-style="none" fo:font-weight="normal" officeooo:paragraph-rsid="001e811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e811a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normal" officeooo:paragraph-rsid="001e811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style:text-underline-style="solid" style:text-underline-width="auto" style:text-underline-color="font-color" fo:font-weight="normal" officeooo:rsid="001e811a" officeooo:paragraph-rsid="001e811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orphans="0" fo:widows="0"/>
      <style:text-properties fo:font-variant="normal" fo:text-transform="none" fo:color="#000000" loext:opacity="100%" style:font-name="Times New Roman" fo:font-size="12pt" fo:letter-spacing="normal" fo:font-style="normal" fo:font-weight="normal" officeooo:rsid="001c1e3f" officeooo:paragraph-rsid="001e811a" style:font-size-asian="12pt" style:font-style-asian="normal" style:font-weight-asian="normal" style:font-size-complex="12pt"/>
    </style:style>
    <style:style style:name="P36" style:family="paragraph" style:parent-style-name="Standard">
      <style:text-properties fo:font-weight="bold" officeooo:rsid="001e811a" officeooo:paragraph-rsid="001e811a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solid" style:text-underline-width="auto" style:text-underline-color="font-color" fo:font-weight="bold" officeooo:rsid="0011fad1" officeooo:paragraph-rsid="00236f2b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text-underline-style="none" fo:font-weight="normal" officeooo:rsid="00236f2b" officeooo:paragraph-rsid="00236f2b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text-underline-style="none" fo:font-weight="normal" officeooo:rsid="001e811a" officeooo:paragraph-rsid="001e811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text-underline-style="solid" style:text-underline-width="auto" style:text-underline-color="font-color" fo:font-weight="normal" officeooo:rsid="001e811a" officeooo:paragraph-rsid="001e811a" style:font-weight-asian="normal" style:font-weight-complex="normal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c1e3f" style:font-size-asian="12pt" style:font-size-complex="12pt"/>
    </style:style>
    <style:style style:name="T4" style:family="text">
      <style:text-properties style:font-name="Times New Roman" fo:font-size="12pt" officeooo:rsid="002296e2" style:font-size-asian="12pt" style:font-size-complex="12pt"/>
    </style:style>
    <style:style style:name="T5" style:family="text">
      <style:text-properties style:font-name="Times New Roman" fo:font-size="12pt" style:text-underline-style="none" style:font-size-asian="12pt" style:font-size-complex="12pt"/>
    </style:style>
    <style:style style:name="T6" style:family="text">
      <style:text-properties style:font-name="Times New Roman" fo:font-size="12pt" style:text-underline-style="none" fo:font-weight="normal" officeooo:rsid="0021ff35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officeooo:rsid="001e811a" style:font-size-asian="12pt" style:font-size-complex="12pt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officeooo:rsid="001c1e3f" style:font-size-asian="12pt" style:font-size-complex="12pt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2296e2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officeooo:rsid="001c1e3f" style:font-size-asian="12pt" style:font-size-complex="12pt"/>
    </style:style>
    <style:style style:name="T14" style:family="text">
      <style:text-properties fo:color="#000000" loext:opacity="100%" style:font-name="Times New Roman" fo:font-size="12pt" officeooo:rsid="002296e2" style:font-size-asian="12pt" style:font-size-complex="12pt"/>
    </style:style>
    <style:style style:name="T15" style:family="text">
      <style:text-properties fo:color="#000000" loext:opacity="100%" style:font-name="Times New Roman" fo:font-size="12pt" style:text-underline-style="none" fo:font-weight="normal" officeooo:rsid="002296e2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7" style:family="text">
      <style:text-properties fo:color="#000000" loext:opacity="100%" style:font-name="Times New Roman" fo:font-size="12pt" style:text-underline-style="none" officeooo:rsid="001c1e3f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1e3f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96e2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1e811a" style:font-size-asian="12pt" style:font-style-asian="normal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c1e3f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officeooo:rsid="001c1e3f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officeooo:rsid="002296e2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letter-spacing="normal" fo:font-style="normal" style:font-style-asian="normal"/>
    </style:style>
    <style:style style:name="T26" style:family="text">
      <style:text-properties fo:font-variant="normal" fo:text-transform="none" fo:color="#000000" loext:opacity="100%" style:font-name="Times New Roman" fo:font-size="10pt" fo:letter-spacing="normal" officeooo:rsid="001c1e3f" style:font-size-asian="10pt" style:font-size-complex="10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c1e3f" style:text-blinking="false" fo:background-color="#ffffff" loext:char-shading-value="0" style:font-size-asian="12pt" style:font-size-complex="12pt"/>
    </style:style>
    <style:style style:name="T29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30" style:family="text">
      <style:text-properties fo:font-variant="normal" fo:text-transform="none" style:font-name="Times New Roman" fo:font-size="12pt" fo:letter-spacing="normal" fo:font-style="normal" fo:font-weight="normal" officeooo:rsid="001e811a" style:font-size-asian="12pt" style:font-style-asian="normal" style:font-weight-asian="normal" style:font-size-complex="12pt"/>
    </style:style>
    <style:style style:name="T31" style:family="text">
      <style:text-properties fo:font-variant="normal" fo:text-transform="none" style:font-name="Times New Roman" fo:font-size="12pt" fo:letter-spacing="normal" fo:font-style="normal" fo:font-weight="normal" officeooo:rsid="001c1e3f" style:font-size-asian="12pt" style:font-style-asian="normal" style:font-weight-asian="normal" style:font-size-complex="12pt"/>
    </style:style>
    <style:style style:name="T32" style:family="text">
      <style:text-properties fo:font-variant="normal" fo:text-transform="none" fo:color="#202122" loext:opacity="100%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202122" loext:opacity="100%" style:font-name="Times New Roman" fo:font-size="12pt" fo:letter-spacing="normal" fo:font-style="normal" style:text-underline-style="none" fo:font-weight="normal" style:font-size-asian="12pt" style:font-size-complex="12pt"/>
    </style:style>
    <style:style style:name="T34" style:family="text">
      <style:text-properties fo:font-variant="normal" fo:text-transform="none" fo:color="#202122" loext:opacity="100%" style:font-name="Times New Roman" fo:font-size="12pt" fo:letter-spacing="normal" style:font-size-asian="12pt" style:font-size-complex="12pt"/>
    </style:style>
    <style:style style:name="T35" style:family="text">
      <style:text-properties officeooo:rsid="001fb233"/>
    </style:style>
    <style:style style:name="T36" style:family="text">
      <style:text-properties officeooo:rsid="002102da"/>
    </style:style>
    <style:style style:name="T37" style:family="text">
      <style:text-properties officeooo:rsid="0021ff35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21ff35" fo:background-color="#ffffff" loext:char-shading-value="0"/>
    </style:style>
    <style:style style:name="T40" style:family="text">
      <style:text-properties officeooo:rsid="00236f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7">Ответы. Юный краевед -2023» <text:span text:style-name="T40">1-4 <text:s/></text:span>класс.</text:p>
      <text:p text:style-name="P37"/>
      <text:p text:style-name="P38">Тестовые задания</text:p>
      <text:p text:style-name="P1"/>
      <text:p text:style-name="P1"/>
      <text:p text:style-name="P1">1. <text:span text:style-name="T1">Г) Г2 (мох-сфагнум)</text:span></text:p>
      <text:p text:style-name="P1"/>
      <text:p text:style-name="P17">2. Г)А3 (адмирал)</text:p>
      <text:p text:style-name="P1"/>
      <text:p text:style-name="P17">3.Д) Ночной</text:p>
      <text:p text:style-name="P17"/>
      <text:p text:style-name="P25"><text:span text:style-name="T6">Таких рек в Костромской области, как минимум, две: Ночной Портюг (</text:span>протекает в <text:span text:style-name="T38">Пыщугском </text:span>и <text:span text:style-name="T38"><text:s/></text:span><text:span text:style-name="T39">Межевском районах.) и Ночной Немсарь (Октябрьский район )</text:span></text:p>
      <text:p text:style-name="P29">Слово «ночной» в данном случае означает «северный». Река Ночной Портюг протекает севернее реки Портюг, река Ночной Немсарь протекает севернее реки Полдневой (то есть, южный) Немсарь.</text:p>
      <text:p text:style-name="P25"><text:span text:style-name="T39"/></text:p>
      <text:p text:style-name="P19">4.Е)Основу их рациона составляют водные <text:s/>и околоводные организмы</text:p>
      <text:p text:style-name="P19"/>
      <text:p text:style-name="P23"><text:span text:style-name="T37">Названия птиц:</text:span> камышница, скопа, оляпка, зимородок.</text:p>
      <text:p text:style-name="P4"/>
      <text:p text:style-name="P19">5. <text:span text:style-name="T35">Г</text:span> <text:span text:style-name="T36">)</text:span><text:span text:style-name="T35">Спас</text:span></text:p>
      <text:p text:style-name="P19"/>
      <text:p text:style-name="P20">Заказник находится в Костромском районе.</text:p>
      <text:p text:style-name="P2"/>
      <text:p text:style-name="P18">6.Д) На месторождениях известняка в Солигаличском районе</text:p>
      <text:p text:style-name="P2"/>
      <text:p text:style-name="P2"><text:span text:style-name="T1">7</text:span><text:span text:style-name="T7">В) Три</text:span></text:p>
      <text:p text:style-name="P2"><text:span text:style-name="T7"/></text:p>
      <text:p text:style-name="P11">Улица Чайковского носила три названия: Ильинская, Бульварная (1925 год), Чайковского (1940 год)</text:p>
      <text:p text:style-name="P2"/>
      <text:p text:style-name="P9">8Д) В городе Галиче, на тот момент Костромской губернии</text:p>
      <text:p text:style-name="P2"/>
      <text:p text:style-name="P26">Поэт Яков Аким</text:p>
      <text:p text:style-name="P5"><text:span text:style-name="T8">9.</text:span><text:span text:style-name="T7">В) Избы</text:span></text:p>
      <text:p text:style-name="P5"><text:span text:style-name="T7"/></text:p>
      <text:p text:style-name="P22"><text:span text:style-name="T15">Судно, именуемое «беляна», служило для доставки леса к местам продажи, из этого леса оно и строилось. Для равновесия на беляне ставили две небольшие избушки — «казёнки», где жила команда судна. </text:span><text:span text:style-name="T12">Пришедшие в место назначения беляны разбирались для продажи, </text:span><text:span text:style-name="T14">«казёнки» продавались как готовые</text:span><text:span text:style-name="T12"> <text:s/></text:span><text:span text:style-name="T14">избы.</text:span></text:p>
      <text:p text:style-name="P5"/>
      <text:p text:style-name="P10">10.Б) Двух</text:p>
      <text:p text:style-name="P10"/>
      <text:p text:style-name="P12">Картины <text:s/>Е. В. Честнякова «Чудесное яблоко» и «Тетеревиный король»</text:p>
      <text:p text:style-name="P28"/>
      <text:p text:style-name="P10">11.В) Вохомский <text:s/>район</text:p>
      <text:p text:style-name="P3"/>
      <text:p text:style-name="P10">12.Г) В этом здании была резиденция костромских губернаторов, и одним из них был внук этого полководца.</text:p>
      <text:p text:style-name="P10"><text:soft-page-break/></text:p>
      <text:p text:style-name="P12">Внук <text:s/>А. В. Суворова был костромским губернатором</text:p>
      <text:p text:style-name="P4"/>
      <text:p text:style-name="P4"/>
      <text:p text:style-name="P39">Творческое задание 1.</text:p>
      <text:p text:style-name="P2"/>
      <text:p text:style-name="P21"><text:span text:style-name="T12">1. Под буквой А -крапива двудомная, под буквой Г - яснотка белая. Другое название яснотки белой -глухая крапива, так как, будучи похожей на крапиву внешне, яснотка не вызывает ожогов. Таким образом, общее в их названии -слово «крапива». </text:span></text:p>
      <text:p text:style-name="P7"/>
      <text:p text:style-name="P7">2.Под буквой Б -листоед ясноточный. Под буквой Г -яснотка белая. Своё название листоед получил от названия растения «яснотка».</text:p>
      <text:p text:style-name="P21"><text:span text:style-name="T12"/></text:p>
      <text:p text:style-name="P7">Ясноточный листоед питается листьями яснотки, и, соответственно является для неё вредителем.</text:p>
      <text:p text:style-name="P6"/>
      <text:p text:style-name="P33">3. Под буквой Е -бабочка крапивница, под буквой В -гусеницы бабочки дневного павлиньего глаза. Эти организмы относятся не только к одному отряду насекомых -чешуекрылые, </text:p>
      <text:p text:style-name="P21"><text:span text:style-name="T10">но и к одному семейству -нимфалиды, </text:span><text:span text:style-name="T11">а, согласно последним систематическим изысканиям, ещё и к одному роду -Aglais .</text:span></text:p>
      <text:p text:style-name="P6"/>
      <text:p text:style-name="P33">Гусеницы дневного павлиньего глаза, как и гусеницы крапивницы питаются крапивой, а, соответственно, являются для неё вредителями. </text:p>
      <text:p text:style-name="P6"/>
      <text:p text:style-name="P31">4. Под буквой А -крапива двудомная. Под буквой Д -рыжий лесной муравей. И растение и насекомое, защищаясь, выделяют муравьиную кислоту, способную, при определённых условиях, вызывать химические ожоги. </text:p>
      <text:p text:style-name="P27"/>
      <text:p text:style-name="P21"/>
      <text:p text:style-name="P2"/>
      <text:p text:style-name="P34">Творческое задание 2.</text:p>
      <text:p text:style-name="P40"/>
      <text:p text:style-name="P2"/>
      <text:p text:style-name="P13"><text:span text:style-name="T2">1.Здание было построено в 187</text:span><text:span text:style-name="T3">0</text:span><text:span text:style-name="T2"> год</text:span><text:span text:style-name="T3">ы</text:span><text:span text:style-name="T2"> на улице Горошной </text:span><text:span text:style-name="T3">(сейчас -улица Советская)</text:span><text:span text:style-name="T2"> города Солигалич</text:span><text:span text:style-name="T3">а</text:span><text:span text:style-name="T2"> Костромской губернии.</text:span></text:p>
      <text:p text:style-name="P13"/>
      <text:p text:style-name="P13"><text:span text:style-name="T29">В настоящее время адрес здания: <text:s/>Костромская область, г. Солигалич, ул. Советская, <text:s/>дом № </text:span><text:span text:style-name="T30">2</text:span></text:p>
      <text:p text:style-name="P13"/>
      <text:p text:style-name="P13"/>
      <text:p text:style-name="P14"><text:span text:style-name="T2">2.</text:span><text:span text:style-name="T4">Первый владелец здания - </text:span><text:span text:style-name="T31"><text:s/></text:span><text:span text:style-name="T2">солигаличский купец 3 гильдии Федор Петрович Касаткин, в предреволюционные годы </text:span><text:span text:style-name="T4">(то есть, в начале 20 века)</text:span><text:span text:style-name="T2"> здание выкупил галичский купец Аполлон Иванович Завьялов. </text:span><text:span text:style-name="T4">ВНИМАНИЕ!</text:span><text:span text:style-name="T2"> </text:span><text:span text:style-name="T4">Поскольку в большинстве официальных источников в качестве владельца указан только А. И. Завьялов и отсутствуют точные данные о годе приобретения им этого здания, <text:s/>оба ответа - «Касаткин Ф. П.» <text:s/>и «Завьялов А. И.» одинаково принимались жюри.</text:span></text:p>
      <text:p text:style-name="P35"><text:s/></text:p>
      <text:p text:style-name="P13"><text:span text:style-name="T2"><text:line-break/></text:span><text:span text:style-name="T3">3. <text:s/>В настоящее время в этом здании находится </text:span><text:span text:style-name="T2">Солигаличский краеведческий музей им. </text:span><text:span text:style-name="T3">Г</text:span><text:span text:style-name="T2">. И. Невельского. <text:s/></text:span><text:span text:style-name="T3">Э</text:span><text:span text:style-name="T2">тот музей является филиалом Костромского музея-заповедника.</text:span></text:p>
      <text:p text:style-name="P8"/>
      <text:p text:style-name="P15"><text:span text:style-name="T13">4. Геннадий Иванович Невельской родился </text:span><text:span text:style-name="T32">(</text:span><text:span text:style-name="T2">23 ноября</text:span><text:span text:style-name="T34"> </text:span><text:span text:style-name="T33">(</text:span><text:span text:style-name="T27">5 декабря </text:span><text:span text:style-name="T28">по новому стилю</text:span><text:span text:style-name="T21">) </text:span><text:span text:style-name="T27">1813 </text:span><text:span text:style-name="T28">года</text:span><text:span text:style-name="T5"> </text:span><text:span text:style-name="T13">в усадьбе Дракино под Солигаличем. Происходил из старинного костромского дворянского </text:span><text:soft-page-break/><text:span text:style-name="T13">рода.</text:span></text:p>
      <text:p text:style-name="P15"/>
      <text:p text:style-name="P16"><text:span text:style-name="T19">Морской офицер, адмирал</text:span><text:span text:style-name="T18">, исследователь </text:span><text:a xlink:type="simple" xlink:href="https://ru.wikipedia.org/wiki/Дальний_Восток" text:style-name="Internet_20_link" text:visited-style-name="Visited_20_Internet_20_Link"><text:span text:style-name="T28">Дальнего Востока</text:span></text:a><text:span text:style-name="T18">, основатель города </text:span><text:a xlink:type="simple" xlink:href="https://ru.wikipedia.org/wiki/Николаевск-на-Амуре" text:style-name="Internet_20_link" text:visited-style-name="Visited_20_Internet_20_Link"><text:span text:style-name="T28">Николаевска-на-Амуре</text:span></text:a><text:span text:style-name="T18">. Доказал, что </text:span><text:span text:style-name="T28">устье <text:s/>реки Амур </text:span><text:span text:style-name="T18">доступно для входа морских судов и что </text:span><text:span text:style-name="T28">Сахалин является островом. </text:span><text:span text:style-name="T23">Благодаря Г.И. Невельскому Приамурский, Уссурийский край, о. Сахалин вошли в состав России, была установлена граница между Россией, Китаем и Кореей.</text:span><text:span text:style-name="T26">.</text:span><text:span text:style-name="T23"> В честь Невельского названы город </text:span><text:span text:style-name="T24">(Невельск, юго-западном побережье острова Сахалин)</text:span><text:span text:style-name="T23">, пролив, залив, а также целый ряд географических объектов, включая улицы многих городов. </text:span><text:span text:style-name="T24">В</text:span><text:span text:style-name="T23"> г. Солигаличе установлен <text:s/>бюст Г.И. Невельского в честь 150-летия со дня его рождения.</text:span></text:p>
      <text:p text:style-name="P15"/>
      <text:p text:style-name="P15"/>
      <text:p text:style-name="P15"><text:span text:style-name="T9">5</text:span><text:span text:style-name="T17">. Первое время (с 1923 года) Солигаличский краеведческий музей </text:span><text:span text:style-name="T21">занимал две комнаты в нижнем этаже Дома просвещения,</text:span><text:span text:style-name="T16"> </text:span><text:span text:style-name="T17">а с</text:span><text:span text:style-name="T22"> 1927 года по 2000-й размещался в здании собора Рождества Богородицы.</text:span><text:span text:style-name="T17"> </text:span></text:p>
      <text:p text:style-name="P15"><text:span text:style-name="T20"/></text:p>
      <text:p text:style-name="P15"><text:span text:style-name="T20"/></text:p>
      <text:p text:style-name="P24"><text:span text:style-name="T25"/></text:p>
      <text:p text:style-name="P24"><text:span text:style-name="T25"/></text:p>
      <text:p text:style-name="P24"><text:span text:style-name="T25"/></text:p>
      <text:p text:style-name="P24"><text:span text:style-name="T25"/></text:p>
      <text:p text:style-name="P24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12:30:53.905000000</meta:creation-date>
    <dc:date>2023-11-13T12:37:45.206000000</dc:date>
    <meta:editing-duration>PT23H8M28S</meta:editing-duration>
    <meta:editing-cycles>9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40" meta:word-count="606" meta:character-count="4287" meta:non-whitespace-character-count="3696"/>
  </office:meta>
</office:document-meta>
</file>