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solid" style:text-underline-width="auto" style:text-underline-color="font-color" fo:font-weight="bold" officeooo:paragraph-rsid="000bafb5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solid" style:text-underline-width="auto" style:text-underline-color="font-color" fo:font-weight="bold" officeooo:rsid="000bafb5" officeooo:paragraph-rsid="000bafb5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solid" style:text-underline-width="auto" style:text-underline-color="font-color" fo:font-weight="bold" officeooo:rsid="000d07de" officeooo:paragraph-rsid="000d07de" style:font-weight-asian="bold" style:font-weight-complex="bold"/>
    </style:style>
    <style:style style:name="P4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paragraph-rsid="000e84da" style:font-weight-asian="bold" style:font-weight-complex="bold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rsid="000e84da" officeooo:paragraph-rsid="000e84da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fo:font-weight="bold" officeooo:rsid="000bafb5" officeooo:paragraph-rsid="000bafb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fo:font-weight="bold" officeooo:rsid="000d07de" officeooo:paragraph-rsid="000d07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 officeooo:rsid="000e84da" officeooo:paragraph-rsid="000e84d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fo:font-weight="bold" officeooo:rsid="0011fad1" officeooo:paragraph-rsid="000f095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rsid="000f7556" officeooo:paragraph-rsid="000f75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orphans="0" fo:widows="0"/>
      <style:text-properties style:font-name="Times New Roman" fo:font-size="12pt" style:text-underline-style="none" fo:font-weight="normal" officeooo:rsid="000f7556" officeooo:paragraph-rsid="000f75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f0957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f7556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officeooo:rsid="000f0957" officeooo:paragraph-rsid="000f0957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none" fo:font-weight="normal" officeooo:rsid="000f0957" officeooo:paragraph-rsid="000f0957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none" fo:font-weight="normal" officeooo:paragraph-rsid="000bafb5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none" fo:font-weight="normal" officeooo:paragraph-rsid="000f7556" style:font-weight-asian="normal" style:font-weight-complex="normal"/>
    </style:style>
    <style:style style:name="P18" style:family="paragraph" style:parent-style-name="Standard">
      <style:paragraph-properties fo:orphans="0" fo:widows="0"/>
      <style:text-properties style:text-underline-style="none" fo:font-weight="bold" officeooo:paragraph-rsid="000e84da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officeooo:rsid="000f7556" officeooo:paragraph-rsid="000f7556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0f7556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rsid="000f7556" officeooo:paragraph-rsid="000f7556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rsid="000bafb5" officeooo:paragraph-rsid="000f755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orphans="0" fo:widows="0"/>
      <style:text-properties style:font-name="Times New Roman" fo:font-size="12pt" style:text-underline-style="none" fo:font-weight="normal" officeooo:rsid="000f7556" officeooo:paragraph-rsid="0010a68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orphans="0" fo:widows="0"/>
      <style:text-properties style:font-name="Times New Roman" fo:font-size="12pt" style:text-underline-style="none" fo:font-weight="normal" officeooo:rsid="000f7556" officeooo:paragraph-rsid="000f755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orphans="0" fo:widows="0"/>
      <style:text-properties style:font-name="Times New Roman" fo:font-size="12pt" style:text-underline-style="none" fo:font-weight="normal" officeooo:rsid="0010a681" officeooo:paragraph-rsid="0010a68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f7556" officeooo:paragraph-rsid="000f7556" fo:background-color="#ffffff" style:font-size-asian="12pt" style:font-size-complex="12pt"/>
    </style:style>
    <style:style style:name="P27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 officeooo:rsid="000e84da" officeooo:paragraph-rsid="0010a68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orphans="0" fo:widows="0"/>
      <style:text-properties officeooo:rsid="0010a681" officeooo:paragraph-rsid="0010a681"/>
    </style:style>
    <style:style style:name="P29" style:family="paragraph" style:parent-style-name="Standard">
      <style:paragraph-properties fo:orphans="0" fo:widows="0"/>
      <style:text-properties officeooo:rsid="0010a681" officeooo:paragraph-rsid="001389c8"/>
    </style:style>
    <style:style style:name="P30" style:family="paragraph" style:parent-style-name="Standard">
      <style:paragraph-properties fo:orphans="0" fo:widows="0"/>
      <style:text-properties officeooo:paragraph-rsid="0010a681"/>
    </style:style>
    <style:style style:name="P31" style:family="paragraph" style:parent-style-name="Standard">
      <style:paragraph-properties fo:orphans="0" fo:widows="0"/>
      <style:text-properties officeooo:paragraph-rsid="001389c8"/>
    </style:style>
    <style:style style:name="P32" style:family="paragraph" style:parent-style-name="Standard">
      <style:paragraph-properties fo:orphans="0" fo:widows="0"/>
      <style:text-properties officeooo:paragraph-rsid="0011e3a4"/>
    </style:style>
    <style:style style:name="P33" style:family="paragraph" style:parent-style-name="Standard">
      <style:paragraph-properties fo:orphans="0" fo:widows="0"/>
      <style:text-properties officeooo:paragraph-rsid="0014a058"/>
    </style:style>
    <style:style style:name="P34" style:family="paragraph" style:parent-style-name="Standard">
      <style:paragraph-properties fo:orphans="0" fo:widows="0"/>
      <style:text-properties officeooo:rsid="0011e3a4" officeooo:paragraph-rsid="0011e3a4"/>
    </style:style>
    <style:style style:name="P35" style:family="paragraph" style:parent-style-name="Standard">
      <style:paragraph-properties fo:orphans="0" fo:widows="0"/>
      <style:text-properties officeooo:rsid="001389c8" officeooo:paragraph-rsid="001389c8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bafb5" style:font-size-asian="12pt" style:font-size-complex="12pt"/>
    </style:style>
    <style:style style:name="T3" style:family="text">
      <style:text-properties style:font-name="Times New Roman" fo:font-size="12pt" officeooo:rsid="000e84da" style:font-size-asian="12pt" style:font-size-complex="12pt"/>
    </style:style>
    <style:style style:name="T4" style:family="text">
      <style:text-properties style:font-name="Times New Roman" fo:font-size="12pt" officeooo:rsid="000f0957" style:font-size-asian="12pt" style:font-size-complex="12pt"/>
    </style:style>
    <style:style style:name="T5" style:family="text">
      <style:text-properties style:font-name="Times New Roman" fo:font-size="12pt" officeooo:rsid="000f7556" style:font-size-asian="12pt" style:font-size-complex="12pt"/>
    </style:style>
    <style:style style:name="T6" style:family="text">
      <style:text-properties style:font-name="Times New Roman" fo:font-size="12pt" style:text-underline-style="none" fo:font-weight="normal" officeooo:rsid="000f7556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officeooo:rsid="0010a681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officeooo:rsid="000f7556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officeooo:rsid="000bafb5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officeooo:rsid="000f7556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f7556" style:font-size-asian="12pt" style:font-weight-asian="normal" style:font-size-complex="12pt" style:font-weight-complex="normal"/>
    </style:style>
    <style:style style:name="T14" style:family="text">
      <style:text-properties officeooo:rsid="000f0957"/>
    </style:style>
    <style:style style:name="T15" style:family="text">
      <style:text-properties officeooo:rsid="000f7556"/>
    </style:style>
    <style:style style:name="T16" style:family="text">
      <style:text-properties fo:background-color="#ffffff" loext:char-shading-value="0"/>
    </style:style>
    <style:style style:name="T17" style:family="text">
      <style:text-properties fo:color="#000000" loext:opacity="100%" style:font-name="Times New Roman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none" fo:font-weight="normal" officeooo:rsid="0011543d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0f7556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0bafb5"/>
    </style:style>
    <style:style style:name="T21" style:family="text">
      <style:text-properties officeooo:rsid="0010a681"/>
    </style:style>
    <style:style style:name="T22" style:family="text">
      <style:text-properties fo:font-weight="bold" officeooo:rsid="0010a681" style:font-weight-asian="bold" style:font-weight-complex="bold"/>
    </style:style>
    <style:style style:name="T23" style:family="text">
      <style:text-properties officeooo:rsid="0011e3a4"/>
    </style:style>
    <style:style style:name="T24" style:family="text">
      <style:text-properties officeooo:rsid="001389c8"/>
    </style:style>
    <style:style style:name="T25" style:family="text">
      <style:text-properties officeooo:rsid="0014a0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0">Ответы. Юный краевед -2023» </text:span><text:span text:style-name="T14">10</text:span><text:span text:style-name="T20">-</text:span><text:span text:style-name="T14">11</text:span><text:span text:style-name="T20"> класс</text:span></text:p>
      <text:p text:style-name="P1"><text:span text:style-name="T2"/></text:p>
      <text:p text:style-name="P1"><text:span text:style-name="T2"/></text:p>
      <text:p text:style-name="P15"><text:span text:style-name="T2">Т</text:span><text:span text:style-name="T1">естовые задания</text:span></text:p>
      <text:p text:style-name="P16"><text:span text:style-name="T2"/></text:p>
      <text:p text:style-name="P1"><text:span text:style-name="T2"/></text:p>
      <text:p text:style-name="P1"><text:span text:style-name="T2">1. </text:span><text:span text:style-name="T1">В) В4, Д6, Ж2</text:span></text:p>
      <text:p text:style-name="P1"><text:span text:style-name="T1"/></text:p>
      <text:p text:style-name="P12"><text:span text:style-name="T1">В отделе природы Костромского музея-заповедника </text:span><text:span text:style-name="T4">есть витрина <text:s/>«Пролётные птицы».</text:span></text:p>
      <text:p text:style-name="P14"><text:span text:style-name="T1">Птицы под буквами А (Чернозобая гагара), Б ( Морянка), Г ( Чернозобик), Е ( Большой крохаль), Ё ( Круглоносый плавунчик) встречаются в Костромской области на пролёте к местам зимовки или к местам гнездования. На территории области эти виды, как правило, не гнездятся. Виды под буквами В( Широконоска), Д ( Большой кроншнеп) и Ж </text:span><text:span text:style-name="T5">(</text:span><text:span text:style-name="T1">Чирок-свистунок</text:span><text:span text:style-name="T5">)</text:span><text:span text:style-name="T1"> гнездятся на территории Костромской области.</text:span></text:p>
      <text:p text:style-name="P1"><text:span text:style-name="T1"/></text:p>
      <text:p text:style-name="P6">2. В) АГД</text:p>
      <text:p text:style-name="P6"/>
      <text:p text:style-name="P10">А -свербига, Г -сныть, Д -купырь лесной</text:p>
      <text:p text:style-name="P2"><text:span text:style-name="T1"/></text:p>
      <text:p text:style-name="P6">3.Г) Ель (европейская и сибирская), <text:s/>пихта сибирская</text:p>
      <text:p text:style-name="P2"><text:span text:style-name="T1"/></text:p>
      <text:p text:style-name="P6">4.Д) 3 и 4</text:p>
      <text:p text:style-name="P6"/>
      <text:p text:style-name="P13"><text:span text:style-name="T6">Под цифрой 1 -Корсиканский парусник </text:span>(<text:span text:style-name="T16">лат. </text:span>Papilio hospiton). <text:span text:style-name="T15">Обитает на островах Корсика и Сардиния в Средиземном море. <text:s/>Близкий родственник встречающегося в Костромской области махаона (</text:span>Papilio machaon <text:span text:style-name="T15">). Отличается меньшими размерами, более короткими хвостиками, более значительной площадью темноокрашенной части крыльев, меньшим размером красных пятен на задних крыльях.</text:span></text:p>
      <text:p text:style-name="P13"/>
      <text:p text:style-name="P13"><text:span text:style-name="T15">Под цифрой 2 — Аполлон Штуббендорфа (Парусник Щтуббендорфа, лат.</text:span>Parnassius stubbendorfi <text:span text:style-name="T15">).Распространён от Алтая по Южной Сибири до Дальнего Востока включительно. Бабочка внешне напоминает боярышницу (</text:span>Aporia crataegi, <text:span text:style-name="T15">из семейства белянок)</text:span> <text:span text:style-name="T15"><text:s/>или утратившую часть окраски , мнемозину.(</text:span>Parnassius mnemosyne , <text:span text:style-name="T15">из семейства парусников) -встречающиеся в Костромской области виды.</text:span></text:p>
      <text:p text:style-name="P13"/>
      <text:p text:style-name="P13"/>
      <text:p text:style-name="P19">Бабочки под цифрами 3 — мнемозина и 4 -лимонница -виды встречающиеся в Костромской области.</text:p>
      <text:p text:style-name="P2"><text:span text:style-name="T1"/></text:p>
      <text:p text:style-name="P6">5.Д)1,3,5,6,8,10</text:p>
      <text:p text:style-name="P6"/>
      <text:p text:style-name="P17"><text:span text:style-name="T5">1.</text:span><text:span text:style-name="T2">Желтушк</text:span><text:span text:style-name="T5">а - </text:span><text:span text:style-name="T2">протекает по </text:span><text:span text:style-name="T10">Межевскому району Костромской области. </text:span><text:span text:style-name="T11">Приток реки Нужной.</text:span></text:p>
      <text:p text:style-name="P17"><text:span text:style-name="T10"/></text:p>
      <text:p text:style-name="P21">Желтушки -род бабочек из семейства белянок. В <text:s/>Костромской области самый распространённый вид - желтушка луговая.</text:p>
      <text:p text:style-name="P17"><text:span text:style-name="T11"/></text:p>
      <text:p text:style-name="P13"><text:span text:style-name="T8">3.</text:span><text:span text:style-name="T11">Мышка - река в России, протекает в Костромском районе Костромской области, приток Мезы. </text:span></text:p>
      <text:p text:style-name="P13"><text:span text:style-name="T11"/></text:p>
      <text:p text:style-name="P26">5 Воробьиха -протекает в Поназыревском районе Костромской области, приток реки Нея</text:p>
      <text:p text:style-name="P19"><text:span text:style-name="T9"/></text:p>
      <text:p text:style-name="P13"><text:span text:style-name="T11">6. </text:span><text:span text:style-name="T9">Медведица - протекает в Павинском районе Костромской области , </text:span><text:span text:style-name="T11">приток реки Вочь</text:span></text:p>
      <text:p text:style-name="P13"><text:soft-page-break/><text:span text:style-name="T11"/></text:p>
      <text:p text:style-name="P19"><text:span text:style-name="T9">8.</text:span><text:span text:style-name="Internet_20_link"><text:span text:style-name="T18">Соня - <text:s/>протекает в Солигаличском районе Костромской области, приток Солды.</text:span></text:span></text:p>
      <text:p text:style-name="P13"><text:span text:style-name="Internet_20_link"><text:span text:style-name="T18"/></text:span></text:p>
      <text:p text:style-name="P19"><text:span text:style-name="Internet_20_link"><text:span text:style-name="T18">Соня - протекает в Чухломском районе Костромской области. Впадает с западной стороны в Чухломское озеро</text:span></text:span></text:p>
      <text:p text:style-name="P19"><text:span text:style-name="Internet_20_link"><text:span text:style-name="T18"/></text:span></text:p>
      <text:p text:style-name="P19"><text:span text:style-name="Internet_20_link"><text:span text:style-name="T17">Сони -зверьки из отряда грызунов. В Костромской области лесная и садовая сони занесены в Красную книгу.</text:span></text:span></text:p>
      <text:p text:style-name="P19"><text:span text:style-name="Internet_20_link"><text:span text:style-name="T17"/></text:span></text:p>
      <text:p text:style-name="P13"><text:span text:style-name="Internet_20_link"><text:span text:style-name="T19">10.</text:span></text:span><text:span text:style-name="Internet_20_link"><text:span text:style-name="T17">Синьга (Песошка) - протекает в Костромском районе Костромской области , </text:span></text:span><text:span text:style-name="Internet_20_link"><text:span text:style-name="T19">приток реки Кубань.</text:span></text:span></text:p>
      <text:p text:style-name="P13"><text:span text:style-name="Internet_20_link"><text:span text:style-name="T19"/></text:span></text:p>
      <text:p text:style-name="P13"><text:span text:style-name="T8">Синьга (</text:span><text:span text:style-name="T9">Melanitta nigra </text:span><text:span text:style-name="T11">) - водоплавающая птица из семейства утиных. Встречается в Костромской области на пролёте.</text:span></text:p>
      <text:p text:style-name="P22"><text:s/></text:p>
      <text:p text:style-name="P6"/>
      <text:p text:style-name="P2"><text:span text:style-name="T1"/></text:p>
      <text:p text:style-name="P6">6.Е) 3, 5 и 7</text:p>
      <text:p text:style-name="P6"/>
      <text:p text:style-name="P10">Полезное ископаемое -горючие сланцы</text:p>
      <text:p text:style-name="P2"><text:span text:style-name="T1"/></text:p>
      <text:p text:style-name="P7">7.Д) 3, 6</text:p>
      <text:p text:style-name="P7"/>
      <text:p text:style-name="P20">Баумгартен К. И., <text:s/>Муравьёв В. Н. и Ботников Г. Н., <text:span text:style-name="T15">два губернатора и один городской голова.</text:span></text:p>
      <text:p text:style-name="P3"><text:span text:style-name="T1"/></text:p>
      <text:p text:style-name="P7">8.В) 1 Б, 2Г, 3В, 4А.</text:p>
      <text:p text:style-name="P7"/>
      <text:p text:style-name="P13"><text:span text:style-name="T1">1. Жадовский А.Е. - </text:span><text:span text:style-name="T5">ботаника</text:span></text:p>
      <text:p text:style-name="P13"><text:span text:style-name="T1">2. Рубинский И.М. - </text:span><text:span text:style-name="T5">энтомология</text:span></text:p>
      <text:p text:style-name="P13"><text:span text:style-name="T1">3. Вейденбаум М.А. - </text:span><text:span text:style-name="T5">геология</text:span></text:p>
      <text:p text:style-name="P13">4. Шуммер А. А. - <text:span text:style-name="T15">орнитология</text:span></text:p>
      <text:p text:style-name="P7"/>
      <text:p text:style-name="P3"><text:span text:style-name="T1"/></text:p>
      <text:p text:style-name="P4"><text:span text:style-name="T3">9. </text:span><text:span text:style-name="T1">Б) 4,5,6,7,8</text:span></text:p>
      <text:p text:style-name="P4"><text:span text:style-name="T1"/></text:p>
      <text:p text:style-name="P4"><text:span text:style-name="T1"/></text:p>
      <text:p text:style-name="P18"><text:span text:style-name="T13">На фото -</text:span><text:span text:style-name="T12">Владимир Фёдорович Лугинин, </text:span><text:span text:style-name="T13">известный химик. Формула ниже -миндальная кислота, строение которой он исследовал.</text:span></text:p>
      <text:p text:style-name="P4"><text:span text:style-name="T1"/></text:p>
      <text:p text:style-name="P4"><text:span text:style-name="T1"/></text:p>
      <text:p text:style-name="P8">10.В)</text:p>
      <text:p text:style-name="P8"/>
      <text:p text:style-name="P11">Улица Симановского</text:p>
      <text:p text:style-name="P5"><text:span text:style-name="T1"/></text:p>
      <text:p text:style-name="P8">11.В) Тем, что во второй половине 19 века на территории нынешнего Чухломского района построил терем под номером 2 <text:s/>для себя и своей жены.</text:p>
      <text:p text:style-name="P8"/>
      <text:p text:style-name="P5"><text:span text:style-name="T1"/></text:p>
      <text:p text:style-name="P8">12.В) Усадьбой купца Красильникова</text:p>
      <text:p text:style-name="P8"/>
      <text:p text:style-name="P8"/>
      <text:p text:style-name="P11"/>
      <text:p text:style-name="P11"><text:soft-page-break/>Творческое задание 1</text:p>
      <text:p text:style-name="P11"/>
      <text:p text:style-name="P27"/>
      <text:p text:style-name="P8"/>
      <text:p text:style-name="P23">1.Тяк Владимир Андреевич <text:span text:style-name="T21">(1909 -2001) </text:span><text:s/>Родился в 1909 году в посёлке Раслово под Судиславлем (в настоящее время, Судиславского района ) Костромской области. Известный таксидермист, <text:span text:style-name="T23">художник -экспозиционер,</text:span> создавал <text:span text:style-name="T21">чучела и </text:span>диорамы для Костромского музея -заповедника - отдела природы и филиалов <text:span text:style-name="T21">в 12 районных центрах Костромской области. Таксидермией увлёкся ещё будучи подростком. Сам охотился, добывая материал для изготовления чучел. Со временем, увлечение переросло в серьёзную работу в музее.</text:span> <text:span text:style-name="T21">Некоторые <text:s/>работы Владимира Андреевича <text:s/>в настоящее время можно увидеть в отделе природы( «Музей природы») Костромского музея -заповедника.</text:span></text:p>
      <text:p text:style-name="P11"/>
      <text:p text:style-name="P23"/>
      <text:p text:style-name="P23">2.<text:span text:style-name="T22">Внимание: факты могли быть изложены в любой последовательности.</text:span></text:p>
      <text:p text:style-name="P27"/>
      <text:p text:style-name="P11"/>
      <text:p text:style-name="P23">А) <text:s/>Владимир Андреевич Тяк родился в посёлке Раслово под Судиславлем (в настоящее время, Судиславского района ) Костромской области. Иллюстрация <text:s/>6.Изображён Судиславский район Костромской области(карта)</text:p>
      <text:p text:style-name="P23"/>
      <text:p text:style-name="P25">Б) В книге «Воспоминания таксидермиста» (Воспоминания таксидермиста/В. А. Тяк. -Кострома, 2012. -16с.:ил.) упоминается о том, что отец Владимира Андреевича был по национальности эстонец. Иллюстрация 7, <text:span text:style-name="T23">к</text:span>арта Эстонии.</text:p>
      <text:p text:style-name="P25"/>
      <text:p text:style-name="P30"><text:span text:style-name="T7">В) Фамилия Тяк происходит от эстонского слова <text:s/></text:span>täkk , <text:s/><text:span text:style-name="T21">что в переводе на русский означает «жеребец». Иллюстрация 8 -изображён конь и надпись «лошадиная фамилия»</text:span></text:p>
      <text:p text:style-name="P30"/>
      <text:p text:style-name="P28">Г) С 1932 года по 1954 Владимир Андреевич работал на заводе «Рабочий металлист» <text:s/>в экскаваторном цехе. Иллюстрация 4 <text:s/>- <text:span text:style-name="T23">з</text:span>авод «Рабочий металлист» в Костроме.</text:p>
      <text:p text:style-name="P28"/>
      <text:p text:style-name="P29">Д) <text:s/>С 1954 года В. А. Тяк перешёл работать в отдел природы Костромского музея -заповедника <text:span text:style-name="T24">(на тот момент </text:span>ГУК КОИАМЗ "Ипатьевский монастырь"<text:span text:style-name="T24">)</text:span> в качестве таксидермиста. Отдел природы <text:s/>в то время располагал<text:span text:style-name="T23">ся</text:span> <text:span text:style-name="T23">в одном из корпусов</text:span> Ипатьевского монастыря. <text:s/>Иллюстрация 1 <text:s/>-Ипатьевский монастырь.</text:p>
      <text:p text:style-name="P28"/>
      <text:p text:style-name="P28">Е) Работая в музее, Владимир Андреевич изготовил множество чучел и ряд диорам. <text:s/>Часть из них можно и сейчас увидеть в отделе природы Костромского музея -заповедника, например такие, как «Глухариный ток» (Современное название -»Ток глухаря. Кондаевское болото (Судиславский район) -Иллюстрация 2, «Нападение волков на лося» <text:s/>-Иллюстрация 5.</text:p>
      <text:p text:style-name="P28"/>
      <text:p text:style-name="P28">Ё) Эти и некоторые другие диорамы и чучела, изготовленные В. А. Тяком, <text:s/>находятся в здании отдела природы («Музей природы») Костромского музея -заповедника по адресу: <text:span text:style-name="T23">ул. Молочная гора, д. 3., куда отдел природы переехал ещё в 2002 году. Илююстрация 3 -здание отдела природы Костромского музея -заповедника.</text:span></text:p>
      <text:p text:style-name="P28"/>
      <text:p text:style-name="P28"/>
      <text:p text:style-name="P34">Творческое задание 2</text:p>
      <text:p text:style-name="P34"/>
      <text:p text:style-name="P31"><text:span text:style-name="T24">1. Здание было построено в городе Нерехте Костромской губернии </text:span>в начале XX века нерехтским фабрикантом К. А. Брюхановым. <text:span text:style-name="T24">Современный адрес: Костромская область, город Нерехта, улица</text:span> <text:s/><text:span text:style-name="T24">Восход, д.3.</text:span></text:p>
      <text:p text:style-name="P31"><text:soft-page-break/></text:p>
      <text:p text:style-name="P35">2. С момента постройки здания в нём располагалась фабричная больница («Брюхановская больница») -первая больница в Нерехте.</text:p>
      <text:p text:style-name="P35"/>
      <text:p text:style-name="P31"><text:span text:style-name="T24">3. В настоящее время в здании размещается Нерехтский краеведческий музей </text:span>им. Н.П. Родионовой <text:span text:style-name="T24"><text:s/>- филиал Костромского музея -заповедника. Это одна из двух частей музейного комплекса <text:s/>– «Ансамбль Брюхановской больницы».</text:span>В этом здании размещаются временные выставки музея, выставки "Край ремесленный, богатый..."(18-21 вв.), "Именитые дома купеческой Нерехты" (18-19 вв.), "Во славу Отечества" (промышленники и благотворители земли Нерехтской, 19 - нач. 20 вв.). </text:p>
      <text:p text:style-name="P35"/>
      <text:p text:style-name="P31"><text:span text:style-name="T24">4. В</text:span> 2004 году губернатором Костромской области В.А. Шершуновым было принято решение о передаче здания «Ансамбля Брюхановской больницы» (ул. Восход, д. 3) Нерехтскому краеведческому музею. <text:span text:style-name="T24">Статус Нерехтского краеведческого музея при этом не менялся, в 2014 году, когда <text:s/>«Ансамбль Брюхановской больницы» начал функционировать, как часть музея, сам музей являлся филиалом </text:span>ОГБУК «Костромской государственный историко-архитектурный и художественный музей-заповедник», <text:span text:style-name="T24">однако на тот момент музей <text:s/>ещё не носил имя Н. П.Родионовой.</text:span></text:p>
      <text:p text:style-name="P31"/>
      <text:p text:style-name="P31"><text:span text:style-name="T24">5. В 2017 </text:span>году Нерехтскому краеведческому музею – филиалу ОГБУК «Костромской государственный историко-архитектурный и художественный музей-заповедник» присвоено имя выдающегося земляка, заслуженного работника культуры Нины Петровны Родионовой.</text:p>
      <text:p text:style-name="P31"/>
      <text:p text:style-name="P31"><text:span text:style-name="T24">6.Нина Петровна Родионова(1944 -1915)</text:span> – <text:span text:style-name="T23">В 198</text:span><text:span text:style-name="T25">5</text:span><text:span text:style-name="T23"> – 2009 годах </text:span>заведующий Нерехтским филиалом <text:span text:style-name="T24">Костромского музея заповедника.</text:span></text:p>
      <text:p text:style-name="P32"><text:span text:style-name="T23">Заслуженный работник культуры РФ, Почётный гражданин города Нерехты и Нерехтского района. </text:span>С именем Н.П. Родионовой связан «Нерехтский Ренессанс» – возрождение в 80 – 90 годах XX века большей части нерехтских храмов. </text:p>
      <text:p text:style-name="P32"/>
      <text:p text:style-name="P32">заведующей методкабинетом Нерехтского райотдела народного образования (районо) </text:p>
      <text:p text:style-name="P32"/>
      <text:p text:style-name="P32"><text:span text:style-name="T24"><text:s text:c="3"/>Работала </text:span>воспитателем в Нерехтск<text:span text:style-name="T24">ой </text:span>школ<text:span text:style-name="T24">е</text:span>-интернат<text:span text:style-name="T24">е, пионервожатой, затем</text:span> заведующей отделом студенческой, школьной молодёжи и пионеров Нерехтского горкома ВЛКСМ, <text:span text:style-name="T25">затем снова в школе.</text:span> В мае 1971 года Нину Петровну назначили заведующей методкабинетом Нерехтского райотдела народного образования (районо), а в августе 1978 года – инспектором Нерехтского районо. </text:p>
      <text:p text:style-name="P33"/>
      <text:p text:style-name="P33"><text:span text:style-name="T25"><text:s text:c="2"/>С 1981 года -</text:span> научн<text:span text:style-name="T25">ый</text:span> сотрудник в Нерехтск<text:span text:style-name="T25">ом</text:span> филиал<text:span text:style-name="T25">е Костромского</text:span> музея-заповедника, <text:span text:style-name="T25">1985 <text:s/>-</text:span>заведующ<text:span text:style-name="T25">ий</text:span> Нерехтским филиалом Костромского музея-заповедника.</text:p>
      <text:p text:style-name="P33"/>
      <text:p text:style-name="P33">В 80 – 90 годы Н.П.Родионова способствовала возвращению многих несправедливо забытых или полузабытых имён своих выдающихся земляков: С.А.Воротилова<text:span text:style-name="T25">(архитектор)</text:span>, Н.Н.Селифонтова <text:span text:style-name="T25">(</text:span>ученый-археограф<text:span text:style-name="T25">)</text:span> , Е.А.Дьяконовой <text:span text:style-name="T25">(писатель)</text:span>, <text:span text:style-name="T25">протоиерея</text:span> Михаила Яковлевича Диева <text:s/><text:span text:style-name="T25">(историк, краевед) и </text:span>др. </text:p>
      <text:p text:style-name="P33"/>
      <text:p text:style-name="P33">Как заведующая музеем, Нина Петровна приняла активнейшее участие в начавшейся в 80-е годы реставрации храмов Нерехты. Нина Петровна обеспечивала общественную и административную поддержку <text:span text:style-name="T25">реставраторам, </text:span>суме<text:span text:style-name="T25">ла </text:span><text:s/>убедить областное руководство в необходимости открытия в отреставрированных памятниках новых музейных экспозиций и выставок . <text:span text:style-name="T25">Работала не только как организатор, но и наряду с другими сотрудниками, не гнушаясь физического труда.</text:span></text:p>
      <text:p text:style-name="P33"><text:span text:style-name="T25">Были <text:s/>отреставрированы: Никольская церковь, Варваринская церковь, Соборная колокольня, </text:span><text:soft-page-break/><text:span text:style-name="T25">х</text:span>рам в честь Владимирской иконы Божией Матери. </text:p>
      <text:p text:style-name="P33"/>
      <text:p text:style-name="P33">Понимание того, что со зданиями восстановленных храмов рано или поздно придётся расстаться, вынудило Нину Петровну начать хлопоты о передаче музею заброшенного здания бывшей больницы фабрики К. А. Брюханова (ул. Восход, д. 3). Эти хлопоты увенчались успехом: 12 января 2004 года <text:s/>губернатор В. А. Шершунов подписал постановление о передаче здания музею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4:44:36.969000000</meta:creation-date>
    <dc:date>2023-11-14T16:47:17.651000000</dc:date>
    <meta:editing-duration>PT13H23M26S</meta:editing-duration>
    <meta:editing-cycles>10</meta:editing-cycles>
    <meta:generator>LibreOffice/7.6.2.1$Windows_X86_64 LibreOffice_project/56f7684011345957bbf33a7ee678afaf4d2ba333</meta:generator>
    <meta:document-statistic meta:table-count="0" meta:image-count="0" meta:object-count="0" meta:page-count="5" meta:paragraph-count="64" meta:word-count="1223" meta:character-count="9168" meta:non-whitespace-character-count="7950"/>
  </office:meta>
</office:document-meta>
</file>